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eereep 10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2007, Zeereep 105 te Noordwijk, het bouwen van een seizoensgebonden strandtent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0205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0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0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2007</meta:user-defined>
    <meta:user-defined meta:name="DCTERMS.abstract">het bouwen van een seizoensgebonden strandtent</meta:user-defined>
    <dc:language>nl</dc:language>
    <meta:user-defined meta:name="OVERHEID.EPSG28992/DC.spatial">90042.168 474367.404</meta:user-defined>
    <meta:user-defined meta:name="DC.title">Verlengingsbesluit - Zeereep 105 te Noordwijk</meta:user-defined>
    <meta:user-defined meta:name="OVERHEID.PostcodeHuisnummer/OVERHEIDop.postcodeHuisnummer">2202NW 105</meta:user-defined>
    <meta:user-defined meta:name="OVERHEIDop.straatnaam">Zeereep</meta:user-defined>
    <meta:user-defined meta:name="OVERHEIDop.woonplaats">Noordwijk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0205</meta:user-defined>
    <meta:user-defined meta:name="OVERHEIDop.GmbID/DC.identifier">gmb-2020-200205</meta:user-defined>
    <meta:user-defined meta:name="OVERHEIDop.versieInformatie"/>
  </office:meta>
</office:document-meta>
</file>