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de tegemoetkoming in kosten van de kinderopvang (Beleidsregels inzake tegemoetkoming kosten kinderopvang op grond van sociaal-medische indicatie Leiden 2020)</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vast te stellen bijgaande Beleidsregels inzake tegemoetkoming kosten kinderopvang op grond van sociaal-medische indicatie Leiden 2020 met daarin de wijziging dat bij een aanvraag voor de tegemoetkoming een plan van aanpak wordt ingediend waarin staat hoe de aanvrager gaat komen tot een situatie waarin ondersteuning via een gemeentelijke tegemoetkoming niet meer nodig is ;</text:p>
              </text:list-item>
              <text:list-item text:style-override="id1-3-2-1-1-2-2">
                <text:number>2.</text:number>
                <text:p text:style-name="al">de ingangsdatum van de nieuwe beleidsregels te stellen op 1 augustus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text:p>
              </text:list-item>
              <text:list-item text:style-override="id1-3-2-2-1-3">
                <text:number>b.</text:number>
                <text:p text:style-name="al">Ouder: hiermee wordt bedoeld de ouder(s) of verzorger(s) van het kind;</text:p>
              </text:list-item>
              <text:list-item text:style-override="id1-3-2-2-1-4">
                <text:number>c.</text:number>
                <text:p text:style-name="al">Kind: hiermee wordt verwezen naar alle kinderen in het gezin waarvoor een tegemoetkoming SMI wordt aangevraagd;</text:p>
              </text:list-item>
              <text:list-item text:style-override="id1-3-2-2-1-5">
                <text:number>d.</text:number>
                <text:p text:style-name="al">Overal waar ‘hij’ staat dient hij of zij gelezen te worden;</text:p>
              </text:list-item>
              <text:list-item text:style-override="id1-3-2-2-1-6">
                <text:number>e.</text:number>
                <text:p text:style-name="al">Alle begrippen die in deze regeling worden gebruikt en die niet nader worden omschreven, hebben dezelfde betekenis als in de Wet kinderopvang en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van toepassing voor gezinnen woonachtig in Leiden:</text:p>
            <text:list text:style-name="id1-3-2-2-2-3">
              <text:list-item text:style-override="id1-3-2-2-2-3-1">
                <text:number>a.</text:number>
                <text:p text:style-name="al">waarbij de ouder een lichamelijke of psychische beperking heeft, waardoor opvang van het kind noodzakelijk is, of;</text:p>
              </text:list-item>
              <text:list-item text:style-override="id1-3-2-2-2-3-2">
                <text:number>b.</text:number>
                <text:p text:style-name="al">waar door een (medische) crisissituatie de ouder niet in staat is voor het kind te zorgen; of;</text:p>
              </text:list-item>
              <text:list-item text:style-override="id1-3-2-2-2-3-3">
                <text:number>c.</text:number>
                <text:p text:style-name="al">wanneer er vastgesteld is dat de veiligheid van het kind in het geding is; of,</text:p>
              </text:list-item>
              <text:list-item text:style-override="id1-3-2-2-2-3-4">
                <text:number>d.</text:number>
                <text:p text:style-name="al">waarbij kinderopvang in het belang is van een goede en gezonde ontwikkeling of de veiligheid van het kind, en:</text:p>
              </text:list-item>
              <text:list-item text:style-override="id1-3-2-2-2-3-5">
                <text:number>e.</text:number>
                <text:p text:style-name="al">die aantoonbaar niet zelf in de kinderopvang kunnen voorzien, geen beroep kunnen doen op een andere passende voorziening en niet behoren tot de in de Wet Kinderopvang benoemde doelgroepen.</text:p>
              </text:list-item>
            </text:list>
          </text:section>
          <text:section text:name="artikel_id1-3-2-2-3" text:style-name="artikel">
            <text:p text:style-name="artikel_kop_titel"><text:span text:style-name="artikel_kop_label">Artikel</text:span> <text:span text:style-name="artikel_kop_nr">3</text:span> Aanvraag tegemoetkoming</text:p>
            <text:list text:style-name="id1-3-2-2-3-2">
              <text:list-item text:style-override="id1-3-2-2-3-2">
                <text:number>1.</text:number>
                <text:p text:style-name="al">Bij een aanvraag om tegemoetkoming overlegt de aanvrager de volgende gegevens:</text:p>
                <text:list text:style-name="id1-3-2-2-3-2-3">
                  <text:list-item text:style-override="id1-3-2-2-3-2-3-1">
                    <text:number>a.</text:number>
                    <text:p text:style-name="al">de reden waarom kinderopvang gewenst is en voor hoeveel dagdelen;</text:p>
                  </text:list-item>
                  <text:list-item text:style-override="id1-3-2-2-3-2-3-2">
                    <text:number>b.</text:number>
                    <text:p text:style-name="al">de reden waarom niet zelf in de kinderopvang kan worden voorzien, geen beroep kan worden gedaan op een andere passende voorziening en geen beroep kan worden gedaan op de kinderopvangtoeslag;</text:p>
                  </text:list-item>
                  <text:list-item text:style-override="id1-3-2-2-3-2-3-3">
                    <text:number>c.</text:number>
                    <text:p text:style-name="al">een plan van aanpak om te komen tot een situatie waarin ondersteuning via een gemeentelijke tegemoetkoming niet meer nodig is;</text:p>
                  </text:list-item>
                  <text:list-item text:style-override="id1-3-2-2-3-2-3-4">
                    <text:number>d.</text:number>
                    <text:p text:style-name="al">gegevens omtrent het toetsingsinkomen.</text:p>
                  </text:list-item>
                </text:list>
              </text:list-item>
              <text:list-item text:style-override="id1-3-2-2-3-3">
                <text:number>2.</text:number>
                <text:p text:style-name="al">De aanvraag wordt gedaan met een door het college beschikbaar gesteld (digitaal) aanvraagformulier.</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a.</text:number>
                <text:p text:style-name="al">Het college besluit over de aanvraag van de ouder binnen acht weken na ontvangst van alle benodigde gegevens en stelt de ouder hiervan door middel van een beschikking op de hoogte;</text:p>
              </text:list-item>
              <text:list-item text:style-override="id1-3-2-2-4-3">
                <text:number>b.</text:number>
                <text:p text:style-name="al">Het college kan dit besluit met ten hoogste vier weken verdagen. Het college stelt de ouder hiervan schriftelijk in kennis.</text:p>
              </text:list-item>
            </text:list>
          </text:section>
          <text:section text:name="artikel_id1-3-2-2-5" text:style-name="artikel">
            <text:p text:style-name="artikel_kop_titel"><text:span text:style-name="artikel_kop_label">Artikel</text:span> <text:span text:style-name="artikel_kop_nr">5</text:span> Vaststellen recht op tegemoetkoming SMI</text:p>
            <text:list text:style-name="id1-3-2-2-5-2">
              <text:list-item text:style-override="id1-3-2-2-5-2">
                <text:number>1.</text:number>
                <text:p text:style-name="al">Het college stelt op aanvraag van de ouder vast of hij een persoon is zoals bedoeld in artikel 2 van deze regeling;</text:p>
              </text:list-item>
              <text:list-item text:style-override="id1-3-2-2-5-3">
                <text:number>2.</text:number>
                <text:p text:style-name="al">Voor het vaststellen van de noodzaak en omvang van de kinderopvang, baseert de gemeente zich op het oordeel van het sociaal medisch adviesteam van de GGD Hollands Midden en het plan om te komen tot een situatie waarin ondersteuning via een tegemoetkoming niet meer nodig is;</text:p>
              </text:list-item>
              <text:list-item text:style-override="id1-3-2-2-5-4">
                <text:number>3.</text:number>
                <text:p text:style-name="al">De tegemoetkoming wordt voor een termijn van maximaal 12 maanden verstrekt, gerekend vanaf de ingangsdatum van de tegemoetkoming. Na gestelde termijn in de beschikking vindt een herbeoordeling plaats van de noodzaak en omvang van kinderopvang. Voor de vaststelling van de termijn wordt o.a. aangesloten bij het ingediende plan van aanpak om te komen tot een situatie waarin ondersteuning via een tegemoetkoming niet meer nodig is;</text:p>
              </text:list-item>
              <text:list-item text:style-override="id1-3-2-2-5-5">
                <text:number>4.</text:number>
                <text:p text:style-name="al">Indien nodig kan het college een tussentijds advies over noodzaak en omvang van de kinderopvang vragen aan de GGD.</text:p>
              </text:list-item>
            </text:list>
          </text:section>
          <text:section text:name="artikel_id1-3-2-2-6" text:style-name="artikel">
            <text:p text:style-name="artikel_kop_titel"><text:span text:style-name="artikel_kop_label">Artikel</text:span> <text:span text:style-name="artikel_kop_nr">6</text:span> Omvang en aard van de kinderopvang</text:p>
            <text:list text:style-name="id1-3-2-2-6-2">
              <text:list-item text:style-override="id1-3-2-2-6-2">
                <text:number>1.</text:number>
                <text:p text:style-name="al">Het college stelt de omvang van het aantal uren kinderopvang vast op maximaal drie dagen of zes dagdelen per week voor kinderdagopvang en voor buitenschoolse opvang maximaal 3 dagen per week; </text:p>
              </text:list-item>
              <text:list-item text:style-override="id1-3-2-2-6-3">
                <text:number>2.</text:number>
                <text:p text:style-name="al">Het college verleent de tegemoetkoming uitsluitend wanneer de opvang plaatsvindt in een opvangvoorziening geregistreerd in het Landelijk Register Kinderopvang (LRK).</text:p>
              </text:list-item>
            </text:list>
          </text:section>
          <text:section text:name="artikel_id1-3-2-2-7" text:style-name="artikel">
            <text:p text:style-name="artikel_kop_titel"><text:span text:style-name="artikel_kop_label">Artikel</text:span> <text:span text:style-name="artikel_kop_nr">7</text:span> Hoogte van de eigen bijdrage</text:p>
            <text:list text:style-name="id1-3-2-2-7-2">
              <text:list-item text:style-override="id1-3-2-2-7-2">
                <text:number>1.</text:number>
                <text:p text:style-name="al">De ouder betaalt een eigen bijdrage in de kosten van de kinderopvang afhankelijk van het toetsingsinkomen;</text:p>
              </text:list-item>
              <text:list-item text:style-override="id1-3-2-2-7-3">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ouder of de partner doet het college onmiddellijk na het bekend worden daarvan uit eigen beweging schriftelijk mededeling van inlichtingen en gegevens die kunnen leiden tot de vaststelling van een lagere tegemoetkoming;</text:p>
              </text:list-item>
              <text:list-item text:style-override="id1-3-2-2-8-3">
                <text:number>2.</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item text:style-override="id1-3-2-2-8-4">
                <text:number>3.</text:number>
                <text:p text:style-name="al">wanneer de ouder de inlichtingenplicht, zoals genoemd in het eerste en tweede lid, schendt en als gevolg hiervan ten onrechte een tegemoetkoming dan wel een te hoog vastgestelde tegemoetkoming heeft ontvangen, kan het college de beschikking tot het verlenen of tot het vaststellen van de tegemoetkoming intrekken of wijzigen en het te veel betaalde bedrag terugvorderen.</text:p>
              </text:list-item>
            </text:list>
          </text:section>
          <text:section text:name="artikel_id1-3-2-2-9" text:style-name="artikel">
            <text:p text:style-name="artikel_kop_titel"><text:span text:style-name="artikel_kop_label">Artikel</text:span> <text:span text:style-name="artikel_kop_nr">9</text:span> Ingangsdatum van de tegemoetkoming</text:p>
            <text:list text:style-name="id1-3-2-2-9-2">
              <text:list-item text:style-override="id1-3-2-2-9-2">
                <text:number>1.</text:number>
                <text:p text:style-name="al">Het college verleent de tegemoetkoming met ingang van de datum waarop de aanvraag voor de tegemoetkoming door het college in ontvangst is genomen;</text:p>
              </text:list-item>
              <text:list-item text:style-override="id1-3-2-2-9-3">
                <text:number>2.</text:number>
                <text:p text:style-name="al">Als op de datum onder lid 1 nog geen kinderopvang plaatsvindt, wordt de tegemoetkoming verleend met ingang van de datum waarop de kinderopvang zal start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ouder afwijken van de bepalingen in deze beleidsregels, als toepassing van deze beleidsregels tot onbillijkheden van overwegende aard leidt.</text:p>
          </text:section>
          <text:section text:name="artikel_id1-3-2-2-11" text:style-name="artikel">
            <text:p text:style-name="artikel_kop_titel"><text:span text:style-name="artikel_kop_label">Artikel</text:span> <text:span text:style-name="artikel_kop_nr">11</text:span> Intrekking</text:p>
            <text:p text:style-name="al">De Beleidsregels inzake tegemoetkoming kosten kinderopvang op grond van sociaal-medische indicatie (2011) worden ingetrokken met ingang van de dag van inwerkingtreding van deze beleidsregels (2020).</text:p>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regeling treedt na bekendmaking in werking per 1 augustus 2020;</text:p>
              </text:list-item>
              <text:list-item text:style-override="id1-3-2-2-12-3">
                <text:number>2.</text:number>
                <text:p text:style-name="al">De ouder die vóór 1 augustus 2020 reeds een tegemoetkoming in de kosten van kinderopvang op grond van sociaal-medische indicatie ontvingen, behouden deze conform hun beschikking tot de termijn herbeoordeling conform de ‘Beleidsregels Sociaal Medische Indicatie 201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inzake tegemoetkoming kosten kinderopvang op grond van sociaal-medische indicatie Leiden 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de beleidsregels</text:p>
          <text:p text:style-name="al"/>
          <text:p text:style-name="al">
          <text:span text:style-name="nadrukvet">Inleiding</text:span>
        </text:p>
          <text:p text:style-name="al">De regeling Sociaal Medische Indicatie (SMI) is een vangnetregeling die gemeenten de mogelijkheid geeft om gezinnen tijdelijk financieel te ondersteunen in de kosten van kinderopvang als zij door bepaalde medische of sociale omstandigheden tijdelijk niet in staat zijn om de zorgtaken voor de kind (eren) op zich te nemen en geen recht hebben op kinderopvangtoeslag van het rijk. (Een van) de ouders kunnen bijvoorbeeld niet werken door (psychische) ziekte of door een crisis in het gezin. </text:p>
          <text:p text:style-name="al">Het uiteindelijke streven is om het gezin in de positie te krijgen dat de ouders weer meedoen aan het arbeidsproces en/of er weer een opvoedingssituatie in het gezin komt die de SMI overbodig maakt. De SMI-regeling is opdracht van het Rijk, waar de gemeente zelf invulling aan geeft.</text:p>
          <text:p text:style-name="al"/>
          <text:p text:style-name="al">De redenen waardoor ouders tijdelijk in aanmerking kunnen komen voor een tegemoetkoming in de kosten van de kinderopvang op basis van de SMI verschillen per geval, bijvoorbeeld: </text:p>
          <text:list text:style-name="id1-3-2-4-8">
            <text:list-item text:style-override="id1-3-2-4-8-1">
              <text:number>•</text:number>
              <text:p text:style-name="al">Een kind of de ouder heeft een lichamelijke, zintuigelijke, verstandelijke of psychische beperking waardoor andere kinderen in het gezin beter af zijn met kinderopvang. </text:p>
            </text:list-item>
            <text:list-item text:style-override="id1-3-2-4-8-2">
              <text:number>•</text:number>
              <text:p text:style-name="al">Het gezin is in een sociale of medische crisissituatie beland waardoor de ouders niet in staat zijn de verzorging van het kind op zich te nemen. </text:p>
            </text:list-item>
            <text:list-item text:style-override="id1-3-2-4-8-3">
              <text:number>•</text:number>
              <text:p text:style-name="al">Als kinderopvang in het belang is van de goede en gezonde ontwikkeling van het kind. </text:p>
            </text:list-item>
          </text:list>
          <text:p text:style-name="al">
          <text:span text:style-name="nadrukvet">Artikel 2 Doelgroep</text:span>
        </text:p>
          <text:p text:style-name="al">ad e. Het gaat ook om ouders die geen sociaal netwerk hebben dat de opvang van het kind kan organiseren. Onder ‘andere passende voorziening’ valt o.a. opvang in het eigen netwerk of een peuterspeelzaal.</text:p>
          <text:p text:style-name="al"/>
          <text:p text:style-name="al">
          <text:span text:style-name="nadrukvet">Artikel 3, sub c Aanvraag tegemoetkoming / plan van aanpak</text:span>
        </text:p>
          <text:p text:style-name="al">De tegemoetkoming kosten kinderopvang op grond van sociaal-medische indicatie is een tijdelijke vangnetregeling voor bijzondere gevallen. Het is nodig aan te geven in een plan hoe de aanvrager denkt te komen tot een situatie waarin geen beroep meer hoeft te worden gedaan op deze tegemoetkoming. Dat kan zijn omdat: </text:p>
          <text:list text:style-name="id1-3-2-4-14">
            <text:list-item text:style-override="id1-3-2-4-14-1">
              <text:number>e.</text:number>
              <text:p text:style-name="al">kinderopvang niet meer nodig is of </text:p>
            </text:list-item>
            <text:list-item text:style-override="id1-3-2-4-14-2">
              <text:number>f.</text:number>
              <text:p text:style-name="al">dat een regulier beroep op kinderopvangtoeslag mogelijk wordt. </text:p>
            </text:list-item>
          </text:list>
          <text:p text:style-name="al">Het plan is geen uitgebreid plan maar een alinea waar inzicht wordt gegeven in het perspectief, een doorkijkje naar mogelijke termijn van uitstroom. Hulpvragen bij het opstellen van het plan zijn; aan welke optie wordt gewerkt (a/b)? Wat is nodig? Hoe wordt daar aan gewerkt? Wanneer worden bepaalde acties afgerond? Hulp bij de aanvraag en het formuleren van een plan van aanpak is mogelijk in buurtvoorzieningen welzijn (sterke sociale basis) en indien nodig bij SWT/JGT. Mocht in het gezin een 1gezin1plan zijn dan is het logisch daarbij aan te sluiten. </text:p>
          <text:p text:style-name="al"/>
          <text:p text:style-name="al">
          <text:span text:style-name="nadrukvet">Artikel 5</text:span>
        </text:p>
          <text:p text:style-name="al">ad c. de termijn van de geldigheid van de beschikking is maximaal 12 maanden. Voor de termijn kan aangesloten worden bij de termijnen genoemd in het plan van aanpak om te komen tot een situatie waarin ondersteuning via een tegemoetkoming niet meer nodig is of bij het bereiken van de leeftijd van 4 jaar van het kind.</text:p>
          <text:p text:style-name="al"/>
          <text:p text:style-name="al">
          <text:span text:style-name="nadrukvet">Artikel 7 Hoogte van de eigen bijdrage</text:span>
        </text:p>
          <text:p text:style-name="al">De eigen bijdrage kan via de Bijzondere Bijstand vergoed worden, mits de ouder aan de voorwaarden voor Bijzondere Bijstand vol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20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Onbekend</meta:user-defined>
    <meta:user-defined meta:name="OVERHEIDop.referentienummer">20.0351</meta:user-defined>
    <meta:user-defined meta:name="DCTERMS.alternative">Beleidsregels inzake tegemoetkoming kosten kinderopvang op grond van sociaal-medische indicatie Leiden 2020</meta:user-defined>
    <dc:language>nl</dc:language>
    <meta:user-defined meta:name="OVERHEID.Gemeente/DC.spatial">Leiden</meta:user-defined>
    <meta:user-defined meta:name="DC.title">Beleidsregel van het college van burgemeester en wethouders van de gemeente Leiden houdende regels omtrent de tegemoetkoming in kosten van de kinderopvang (Beleidsregels inzake tegemoetkoming kosten kinderopvang op grond van sociaal-medische indicatie Leiden 2020)</meta:user-defined>
    <meta:user-defined meta:name="DCTERMS.W3CDTF/DCTERMS.available">2020-07-31</meta:user-defined>
    <meta:user-defined meta:name="DCTERMS.W3CDTF/OVERHEIDop.jaargang">2020</meta:user-defined>
    <meta:user-defined meta:name="OVERHEIDop.publicationIssue">200203</meta:user-defined>
    <meta:user-defined meta:name="OVERHEIDop.betreftRegeling">CVDR643160_1</meta:user-defined>
    <meta:user-defined meta:name="xs:date/OVERHEIDop.startdatum">2020-08-01</meta:user-defined>
    <meta:user-defined meta:name="OVERHEIDop.GmbID/DC.identifier">gmb-2020-200203</meta:user-defined>
    <meta:user-defined meta:name="OVERHEIDop.versieInformatie"/>
  </office:meta>
</office:document-meta>
</file>