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wijziging leidinggevende bij exploitatievergunning KFC - Einsteinstraat 4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Einsteinstraat 4, 4207 HW</text:span> (verzonden 30/7 ’20) </text:p>
            <text:p text:style-name="common-al">Wijziging leidinggevende bij exploitatievergunning KFC, Einsteinstraat 4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0195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9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9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8668.38 427985.308</meta:user-defined>
    <meta:user-defined meta:name="DC.title">Gemeente Gorinchem - verlening APV-vergunning - wijziging leidinggevende bij exploitatievergunning KFC - Einsteinstraat 4, Gorinchem</meta:user-defined>
    <meta:user-defined meta:name="OVERHEID.PostcodeHuisnummer/OVERHEIDop.postcodeHuisnummer">4207HW 4</meta:user-defined>
    <meta:user-defined meta:name="OVERHEIDop.straatnaam">Einsteinstraat</meta:user-defined>
    <meta:user-defined meta:name="OVERHEIDop.woonplaats">Gorinchem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195</meta:user-defined>
    <meta:user-defined meta:name="OVERHEIDop.GmbID/DC.identifier">gmb-2020-200195</meta:user-defined>
    <meta:user-defined meta:name="OVERHEIDop.versieInformatie"/>
  </office:meta>
</office:document-meta>
</file>