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de verdieping tot 6 appartementen - Arkelstraat 41, Vijfzinnenstraat 2 t/m 2 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rkelstraat 41, 4201 KB Vijfzinnenstraat 2 t/m 2 e, 4201 JD</text:span> (ingekomen 23/7 '20) </text:p>
            <text:p text:style-name="common-al">het verbouwen van de verdieping tot 6 appartementen, activiteit bouwen, activiteit slopen beschermd stadsgezicht</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19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9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9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610.8 427041.8</meta:user-defined>
    <meta:user-defined meta:name="DC.title">Gemeente Gorinchem - aanvraag omgevingsvergunning - verbouwen van de verdieping tot 6 appartementen - Arkelstraat 41, Vijfzinnenstraat 2 t/m 2 e, Gorinchem</meta:user-defined>
    <meta:user-defined meta:name="OVERHEID.PostcodeHuisnummer/OVERHEIDop.postcodeHuisnummer">4201KB 41</meta:user-defined>
    <meta:user-defined meta:name="OVERHEIDop.straatnaam">Arkelstraat</meta:user-defined>
    <meta:user-defined meta:name="OVERHEIDop.woonplaats">Gorinchem</meta:user-defined>
    <meta:user-defined meta:name="DCTERMS.W3CDTF/DCTERMS.available">2020-08-04</meta:user-defined>
    <meta:user-defined meta:name="DCTERMS.W3CDTF/OVERHEIDop.jaargang">2020</meta:user-defined>
    <meta:user-defined meta:name="OVERHEIDop.publicationIssue">200193</meta:user-defined>
    <meta:user-defined meta:name="OVERHEIDop.GmbID/DC.identifier">gmb-2020-200193</meta:user-defined>
    <meta:user-defined meta:name="OVERHEIDop.versieInformatie"/>
  </office:meta>
</office:document-meta>
</file>