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Maak Kennis met Tennis vanaf 8 tot en met 21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54</meta:user-defined>
    <meta:user-defined meta:name="DCTERMS.abstract">het ophangen van een spandoek voor Maak Kennis met Tennis vanaf 8 tot en met 21 maart 2020</meta:user-defined>
    <dc:language>nl</dc:language>
    <meta:user-defined meta:name="OVERHEID.EPSG28992/DC.spatial">120873.116425669 458552.499981057</meta:user-defined>
    <meta:user-defined meta:name="DC.title">Besluit/beoordeling</meta:user-defined>
    <meta:user-defined meta:name="OVERHEID.PostcodeHuisnummer/OVERHEIDop.postcodeHuisnummer">3471DB 22</meta:user-defined>
    <meta:user-defined meta:name="OVERHEIDop.straatnaam">De werf</meta:user-defined>
    <meta:user-defined meta:name="OVERHEIDop.woonplaats">Kameri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9</meta:user-defined>
    <meta:user-defined meta:name="OVERHEIDop.GmbID/DC.identifier">gmb-2020-20019</meta:user-defined>
    <meta:user-defined meta:name="OVERHEIDop.versieInformatie"/>
  </office:meta>
</office:document-meta>
</file>