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972 Zomerfestival d.d. 1 en 2 augustus 2020, Zwitsalterrein aan de Vlijts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oodtrucs, eten en drinken, achtergrondmuziek, kinderattracties   </text:p>
            <text:p text:style-name="tussenkopcur">Datum vergunning:  30 jul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18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46.448 471097.331</meta:user-defined>
    <meta:user-defined meta:name="DC.title">Verleende evenementenvergunning:  20/65972 Zomerfestival d.d. 1 en 2 augustus 2020, Zwitsalterrein aan de Vlijtseweg in Apeldoorn</meta:user-defined>
    <meta:user-defined meta:name="OVERHEID.PostcodeHuisnummer/OVERHEIDop.postcodeHuisnummer">7317AK 140</meta:user-defined>
    <meta:user-defined meta:name="OVERHEIDop.straatnaam">Vlijtseweg</meta:user-defined>
    <meta:user-defined meta:name="OVERHEIDop.woonplaats">Apeldoor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86</meta:user-defined>
    <meta:user-defined meta:name="OVERHEIDop.GmbID/DC.identifier">gmb-2020-200186</meta:user-defined>
    <meta:user-defined meta:name="OVERHEIDop.versieInformatie"/>
  </office:meta>
</office:document-meta>
</file>