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Motketel ong. (sectie L, perceelnr. 93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 Heideslag, Motketel ong. (sectie L, perceelnr. 931)</text:p>
            <text:p text:style-name="common-al">Omschrijving:  bouwen van een woning</text:p>
            <text:p text:style-name="common-al">Dossiernummer:  20200427</text:p>
            <text:p text:style-name="common-al">Datum indiening:  27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8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124.08 441310.343</meta:user-defined>
    <meta:user-defined meta:name="DC.title">Aanvraag omgevingsvergunning voor het bouwen van een woning: Plan Heideslag, Motketel ong. (sectie L, perceelnr. 931) in Wehl</meta:user-defined>
    <meta:user-defined meta:name="OVERHEID.PostcodeHuisnummer/OVERHEIDop.postcodeHuisnummer">7031LB 39</meta:user-defined>
    <meta:user-defined meta:name="OVERHEIDop.straatnaam">Motketel</meta:user-defined>
    <meta:user-defined meta:name="OVERHEIDop.woonplaats">Wehl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85</meta:user-defined>
    <meta:user-defined meta:name="OVERHEIDop.GmbID/DC.identifier">gmb-2020-200185</meta:user-defined>
    <meta:user-defined meta:name="OVERHEIDop.versieInformatie"/>
  </office:meta>
</office:document-meta>
</file>