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oot onderhoud aan 242 woningen: wijk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k Overstegen</text:p>
            <text:p text:style-name="common-al">Omschrijving:  groot onderhoud aan 242 woningen</text:p>
            <text:p text:style-name="common-al">Dossiernummer:  20200423</text:p>
            <text:p text:style-name="common-al">Datum indiening:  24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8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59.86 443338.69</meta:user-defined>
    <meta:user-defined meta:name="DC.title">Aanvraag omgevingsvergunning voor het groot onderhoud aan 242 woningen: wijk Overstegen in Doetinchem</meta:user-defined>
    <meta:user-defined meta:name="OVERHEIDop.straatnaam">de Gaullestraat</meta:user-defined>
    <meta:user-defined meta:name="OVERHEIDop.woonplaats">Doet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82</meta:user-defined>
    <meta:user-defined meta:name="OVERHEIDop.GmbID/DC.identifier">gmb-2020-200182</meta:user-defined>
    <meta:user-defined meta:name="OVERHEIDop.versieInformatie"/>
  </office:meta>
</office:document-meta>
</file>