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Kamerik, Zegveld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informatie over de Omgevingsvisie van de gemeente op 28 januari, 31 januari en 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80</meta:user-defined>
    <meta:user-defined meta:name="DCTERMS.abstract">het in gebruik nemen van een standplaats voor informatie over de Omgevingsvisie van de gemeente op 28 januari, 31 januari en 5 februar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8</meta:user-defined>
    <meta:user-defined meta:name="OVERHEIDop.GmbID/DC.identifier">gmb-2020-20018</meta:user-defined>
    <meta:user-defined meta:name="OVERHEIDop.versieInformatie"/>
  </office:meta>
</office:document-meta>
</file>