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rel-column-width="33*"/>
    </style:style>
  </office:automatic-styles>
  <office:body>
    <office:text>
      <text:p text:style-name="new_page_staatscourant"/>
      <text:p text:style-name="single-kop-titel">Regeling energiebesparende maatregelen w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cur">B</text:span>
              <text:span text:style-name="nadrukcur">estaande </text:span>
              <text:span text:style-name="nadrukcur">eigen w</text:span>
              <text:span text:style-name="nadrukcur">oning</text:span>: een bewoonbare woning die is opgeleverd aan de eigenaar vóór de aanvraag in het kader van onderhavige regeling, en die bewoond wordt door de eigenaar,</text:p>
              </text:list-item>
              <text:list-item text:style-override="id1-3-2-2-2-3">
                <text:number>b.</text:number>
                <text:p text:style-name="al">
              <text:span text:style-name="nadrukcur">Declaratielijst producten en diensten</text:span>: de lijst met maatregelen en diensten waar, op grond van deze regeling, declaraties voor kan worden aangevraagd, zoals aangegeven door de ondernemingen. De declaratielijst producten en diensten is opgenomen in bijlage 2 van dit document. </text:p>
              </text:list-item>
              <text:list-item text:style-override="id1-3-2-2-2-4">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2-5">
                <text:number>d.</text:number>
                <text:p text:style-name="al">
              <text:span text:style-name="nadrukcur">E</text:span>
              <text:span text:style-name="nadrukcur">nergie</text:span>
              <text:span text:style-name="nadrukcur">besparende </text:span>
              <text:span text:style-name="nadrukcur">maatregel</text:span>
              <text:span text:style-name="nadrukcur">(en)</text:span>: één (of meer) maatregel(en) in, op of aan een bestaande woning die beoogt/beogen energie te besparen. </text:p>
              </text:list-item>
              <text:list-item text:style-override="id1-3-2-2-2-6">
                <text:number>e.</text:number>
                <text:p text:style-name="al">
              <text:span text:style-name="nadrukcur">G</text:span>
              <text:span text:style-name="nadrukcur">emeente</text:span>: de gemeente Terschelling;</text:p>
              </text:list-item>
              <text:list-item text:style-override="id1-3-2-2-2-7">
                <text:number>f.</text:number>
                <text:p text:style-name="al">
              <text:span text:style-name="nadrukcur">Regeling</text:span>: de regeling in het kader van de in dit document omschreven ‘regeling energiebesparende maatregelen woningen’;</text:p>
              </text:list-item>
              <text:list-item text:style-override="id1-3-2-2-2-8">
                <text:number>g.</text:number>
                <text:p text:style-name="al">
              <text:span text:style-name="nadrukcur">Onderneming</text:span>: op het eiland Terschelling gevestigde onderneming die producten of diensten aanbiedt die passen bij het doel van de regeling, en waarmee de gemeente een contract in het kader van de regeling heeft gesloten. De lijst met deelnemende ondernemingen staat in bijlage 1.</text:p>
              </text:list-item>
              <text:list-item text:style-override="id1-3-2-2-2-9">
                <text:number>h.</text:number>
                <text:p text:style-name="al">
              <text:span text:style-name="nadrukcur">Voucher</text:span>: een door de gemeente uitgegeven uniek document dat eenmalig recht geeft op korting bij een van de ondernemingen</text:p>
              </text:list-item>
              <text:list-item text:style-override="id1-3-2-2-2-10">
                <text:number>i.</text:number>
                <text:p text:style-name="al">
              <text:span text:style-name="nadrukcur">Voucherkorting</text:span>
              <text:span text:style-name="nadrukvet">: </text:span>
              <text:span text:style-name="nadrukvet">
                <text:span text:style-name="nadrukcur"/>
              </text:span>de korting op de aankoopsom van producten en diensten die eigenaar-bewoner ontvangt van de onderneming op grond van de ingeleverde voucher</text:p>
                <text:p text:style-name="al">
              <text:span text:style-name="nadrukvet"/>
            </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regeling wil de gemeente stimuleren dat particuliere eigenaar-bewoners van bestaande woningen energiebesparende maatregelen treffen. Het kader van de regeling is de specifieke uitkering die de gemeente heeft ontvangen in het kader van de Regeling Reductie Energiegebruik van het ministerie van BZK.</text:p>
            <text:p text:style-name="al"/>
          </text:section>
          <text:section text:name="artikel_id1-3-2-2-4" text:style-name="artikel">
            <text:p text:style-name="artikel_kop_titel"><text:span text:style-name="artikel_kop_label">Artikel</text:span> <text:span text:style-name="artikel_kop_nr">3.</text:span> Reikwijdte </text:p>
            <text:p text:style-name="al">Deze regeling is van toepassing op het aanschaffen en vervolgens aanbrengen van energie besparende maatregelen en/of diensten zoals opgenomen in de declaratielijst producten en diensten (zie bijlage 2), aan of op een bestaande woning binnen het grondgebied van de gemeente Terschelling.</text:p>
            <text:p text:style-name="al"/>
          </text:section>
          <text:section text:name="artikel_id1-3-2-2-5" text:style-name="artikel">
            <text:p text:style-name="artikel_kop_titel"><text:span text:style-name="artikel_kop_label"> Artikel 4. Doelgroep</text:span> </text:p>
            <text:list text:style-name="id1-3-2-2-5-2">
              <text:list-item text:style-override="id1-3-2-2-5-2">
                <text:number>1.</text:number>
                <text:p text:style-name="al">De vouchers kunnen worden ingediend door de bewoners van koopwoningen op de door de gemeente aangeschreven adressen. De vouchers zijn niet overdraagbaar aan bewoners van andere adressen. De adressen zijn geselecteerd op basis van een lijst waarop is gecontroleerd of eigenaar van de woning en de bewoner overeenkomen.</text:p>
              </text:list-item>
              <text:list-item text:style-override="id1-3-2-2-5-3">
                <text:number>2.</text:number>
                <text:p text:style-name="al">Declaratie kan worden aangevraagd door een onderneming als bedoeld in bijlage 1. </text:p>
              </text:list-item>
            </text:list>
            <text:p text:style-name="al"/>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
                <text:number>1.</text:number>
                <text:p text:style-name="al">De gemeente verstrekt aan alle eigenaar-bewoners een voucher, voorzien van een uniek nummer. Met deze voucher kunnen eigenaar-bewoners producten afnemen bij de deelnemende ondernemingen.</text:p>
              </text:list-item>
              <text:list-item text:style-override="id1-3-2-2-6-3">
                <text:number>2.</text:number>
                <text:p text:style-name="al">De onderneming verstrekt producten en/of diensten aan de eigenaar-bewoner met korting en neemt de voucher in. De voucher kan voor slechts één aankoop worden gebruikt. De maximale korting bedraagt € 80,-, tenzij de onderneming voor eigen rekening en risico een additionele korting verleent.</text:p>
              </text:list-item>
              <text:list-item text:style-override="id1-3-2-2-6-4">
                <text:number>3.</text:number>
                <text:p text:style-name="al">De onderneming dient de vouchers op echtheid te controleren.</text:p>
              </text:list-item>
              <text:list-item text:style-override="id1-3-2-2-6-5">
                <text:number>4.</text:number>
                <text:p text:style-name="al">De onderneming bewaart de vouchers, met kopie kassabon met daarop de producten waarvoor korting is verleend, tot het moment van declaratie bij de gemeente.</text:p>
              </text:list-item>
              <text:list-item text:style-override="id1-3-2-2-6-6">
                <text:number>5.</text:number>
                <text:p text:style-name="al">De onderneming dient periodiek een declaratie in bij de gemeente, waarbij de ingenomen vouchers worden overlegd, zoals beschreven in artikel 5.</text:p>
              </text:list-item>
            </text:list>
            <text:p text:style-name="al"/>
          </text:section>
          <text:section text:name="artikel_id1-3-2-2-7" text:style-name="artikel">
            <text:p text:style-name="artikel_kop_titel"><text:span text:style-name="artikel_kop_label">Artikel</text:span> <text:span text:style-name="artikel_kop_nr">6.</text:span> Indienen declaratie</text:p>
            <text:list text:style-name="id1-3-2-2-7-2">
              <text:list-item text:style-override="id1-3-2-2-7-2">
                <text:number>1.</text:number>
                <text:p text:style-name="al">De ondernemingen kunnen op 30 november 2020, 31 januari 2021 en 15 februari 2021 een declaratie indienen. </text:p>
              </text:list-item>
              <text:list-item text:style-override="id1-3-2-2-7-3">
                <text:number>2.</text:number>
                <text:p text:style-name="al">Bij het verzoek dienen de originele vouchers toegevoegd te zijn, met bij iedere voucher een kopie kassabon met daarop een firmastempel en/of naam met handtekening. </text:p>
              </text:list-item>
              <text:list-item text:style-override="id1-3-2-2-7-4">
                <text:number>3.</text:number>
                <text:p text:style-name="al">De gegeven korting kan voor 100% worden gedeclareerd, met een maximum van €80,- per voucher.</text:p>
              </text:list-item>
              <text:list-item text:style-override="id1-3-2-2-7-5">
                <text:number>4.</text:number>
                <text:p text:style-name="al">Niet-originele vouchers, of vouchers zonder kopie kassabon, komen niet voor declaratie in aanmerking.</text:p>
              </text:list-item>
            </text:list>
            <text:p text:style-name="al"/>
          </text:section>
          <text:section text:name="artikel_id1-3-2-2-8" text:style-name="artikel">
            <text:p text:style-name="artikel_kop_titel"><text:span text:style-name="artikel_kop_label">Artikel</text:span> <text:span text:style-name="artikel_kop_nr">7.</text:span> Periode</text:p>
            <text:p text:style-name="al">De regeling loopt van moment van vaststelling tot 31 maart 2021. </text:p>
            <text:p text:style-name="al"/>
          </text:section>
          <text:section text:name="artikel_id1-3-2-2-9" text:style-name="artikel">
            <text:p text:style-name="artikel_kop_titel"><text:span text:style-name="artikel_kop_label">Artikel</text:span> <text:span text:style-name="artikel_kop_nr">8.</text:span> Betaaltermijn</text:p>
            <text:p text:style-name="al">De gemeente betaalt binnen 30 dagen na indiening van de declaratie uit.</text:p>
            <text:p text:style-name="al"/>
          </text:section>
          <text:section text:name="artikel_id1-3-2-2-10" text:style-name="artikel">
            <text:p text:style-name="artikel_kop_titel"><text:span text:style-name="artikel_kop_label">Artikel 9 . Hardheidsclausule </text:span> </text:p>
            <text:p text:style-name="al">
            <text:span text:style-name="nadrukvet"/>Het college kan, in bijzondere gevallen, afwijken van het bepaalde in deze regeling, indien een strikte toepassing daarvan zal leiden tot een onevenredige benadeling van de aanvrager.</text:p>
            <text:p text:style-name="al"/>
          </text:section>
          <text:section text:name="artikel_id1-3-2-2-11" text:style-name="artikel">
            <text:p text:style-name="artikel_kop_titel"><text:span text:style-name="artikel_kop_label">Artikel</text:span> <text:span text:style-name="artikel_kop_nr">10.</text:span> Slotbepalingen</text:p>
            <text:p text:style-name="al">Deze regeling treedt in werking met ingang van de dag volgend op de bekendmaking in het elektronisch gemeenteblad.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energiebesparende maatregelen woningen’.</text:p>
            <text:p text:style-name="al"/>
            <text:p text:style-name="al">Aldus vastgesteld door het college van burgemeester en wethouders van de gemeente Terschelling, d.d. 14 juli 2020. </text:p>
            <text:p text:style-name="al"/>
            <text:p text:style-name="al"/>
            <text:p text:style-name="al">
            <text:span text:style-name="nadrukvet">Bijlage 1. Lijst van deelnemende ondernemingen</text:span>
          </text:p>
            <text:p text:style-name="al"/>
            <text:section text:name="table_id1-3-2-2-12-9" text:style-name="table">
              <text:p text:style-name="table_top"/>
              <table:table table:style-name="tgroup">
                <table:table-column table:style-name="id1-3-2-2-12-9-1-1"/>
                <table:table-row table:style-name="row">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Mast installatie </text:p>
                  </table:table-cell>
                </table:table-row>
                <table:table-row table:style-name="row">
                  <table:table-cell table:style-name="entry" table:number-rows-spanned="1" table:number-columns-spanned="1">
                    <text:p text:style-name="table_al">J. Haarsma (glas)</text:p>
                  </table:table-cell>
                </table:table-row>
                <table:table-row table:style-name="row">
                  <table:table-cell table:style-name="entry" table:number-rows-spanned="1" table:number-columns-spanned="1">
                    <text:p text:style-name="table_al">Terschelling Techniek </text:p>
                  </table:table-cell>
                </table:table-row>
                <table:table-row table:style-name="row">
                  <table:table-cell table:style-name="entry" table:number-rows-spanned="1" table:number-columns-spanned="1">
                    <text:p text:style-name="table_al">Bakker Installatie </text:p>
                  </table:table-cell>
                </table:table-row>
                <table:table-row table:style-name="row">
                  <table:table-cell table:style-name="entry" table:number-rows-spanned="1" table:number-columns-spanned="1">
                    <text:p text:style-name="table_al">Lichttechniek </text:p>
                  </table:table-cell>
                </table:table-row>
                <table:table-row table:style-name="row">
                  <table:table-cell table:style-name="entry" table:number-rows-spanned="1" table:number-columns-spanned="1">
                    <text:p text:style-name="table_al">Multimate </text:p>
                  </table:table-cell>
                </table:table-row>
                <table:table-row table:style-name="row">
                  <table:table-cell table:style-name="entry" table:number-rows-spanned="1" table:number-columns-spanned="1">
                    <text:p text:style-name="table_al">E.P. Ruijg </text:p>
                  </table:table-cell>
                </table:table-row>
                <table:table-row table:style-name="row">
                  <table:table-cell table:style-name="entry" table:number-rows-spanned="1" table:number-columns-spanned="1">
                    <text:p text:style-name="table_al">Zet An! </text:p>
                  </table:table-cell>
                </table:table-row>
                <table:table-row table:style-name="row">
                  <table:table-cell table:style-name="entry" table:number-rows-spanned="1" table:number-columns-spanned="1">
                    <text:p text:style-name="table_al">Schylger vakwinkel </text:p>
                  </table:table-cell>
                </table:table-row>
                <table:table-row table:style-name="row">
                  <table:table-cell table:style-name="entry" table:number-rows-spanned="1" table:number-columns-spanned="1">
                    <text:p text:style-name="table_al">Stichting Duurzame Buurtschappen Terschelling </text:p>
                  </table:table-cell>
                </table:table-row>
              </table:table>
              <text:p text:style-name="table_bottom"/>
            </text:section>
            <text:p text:style-name="al"/>
            <text:p text:style-name="al"/>
            <text:p text:style-name="al">
            <text:span text:style-name="nadrukvet">Bijlage 2. Declaratielijst producten en diensten </text:span>
          </text:p>
            <text:p text:style-name="al"/>
            <text:p text:style-name="al">
            <text:span text:style-name="nadrukvet">Mast Installaties:</text:span>
          </text:p>
            <text:p text:style-name="al">Led verlichting</text:p>
            <text:p text:style-name="al">Pompschakelaar voor de circulatiepomp van de vloerverwarming verdeler</text:p>
            <text:p text:style-name="al">Energiemeter </text:p>
            <text:p text:style-name="al">Inregelen van cv installaties </text:p>
            <text:p text:style-name="al"/>
            <text:p text:style-name="al">
            <text:span text:style-name="nadrukvet">Haarsma:</text:span>
          </text:p>
            <text:p text:style-name="al">Korting op HR++ isolatieglas</text:p>
            <text:p text:style-name="al"/>
            <text:p text:style-name="al">
            <text:span text:style-name="nadrukvet">Terschelling Techniek:</text:span>
          </text:p>
            <text:p text:style-name="al">Plaatsen radiator ventilatoren</text:p>
            <text:p text:style-name="al">Plaatsen slimme thermostaat</text:p>
            <text:p text:style-name="al">Infraroodscan, hierdoor kunnen warmtelekken en koudebruggen worden opgespoord.</text:p>
            <text:p text:style-name="al">Plaatsen CEMM unit, dit apparaatje wordt op de slimme meter aangesloten, waardoor op een laptop, tablet of smartphone met gratis app het energieverbruik (gas en elektra) van de woning gevolgd kan worden. Hiermee worden direct alle besparingsmaatregelen voor de gebruiker zichtbaar gemaakt.  Ook kan apart het verbruik van zwaardere apparaten gevolgd worden, evenals de opbrengst van zonnepanelen</text:p>
            <text:p text:style-name="al"/>
            <text:p text:style-name="al">
            <text:span text:style-name="nadrukvet">Bakker installaties:</text:span>
          </text:p>
            <text:p text:style-name="al">Inregelbeurt cv installaties</text:p>
            <text:p text:style-name="al">Onderzoek om de installatie beter in te regelen </text:p>
            <text:p text:style-name="al"/>
            <text:p text:style-name="al">
            <text:span text:style-name="nadrukvet">Lichttechniek:</text:span>
          </text:p>
            <text:p text:style-name="al">Gratis advies in de winkel over energiebesparende maatregelen m.b.t. verlichting.</text:p>
            <text:p text:style-name="al">Aanschaffen van duurzame lampen.</text:p>
            <text:p text:style-name="al">Huisopname voor het verduurzamen van verlichting</text:p>
            <text:p text:style-name="al">Gratis advies in de winkel over energiebesparende maatregelen m.b.t. witgoed</text:p>
            <text:p text:style-name="al">Omruilen van energie slurpende koelkast, vriezer, droger of wasmachine om te ruilen voor een energiezuinige variant</text:p>
            <text:p text:style-name="al"/>
            <text:p text:style-name="al">
            <text:span text:style-name="nadrukvet">Multimate</text:span>
            <text:span text:style-name="nadrukvet">:</text:span>
          </text:p>
            <text:p text:style-name="al">Led-lampen </text:p>
            <text:p text:style-name="al">Radiatorfolie</text:p>
            <text:p text:style-name="al">Tochtstrippen ter waarde van maximaal EUR 100,- incl. 21% BTW</text:p>
            <text:p text:style-name="al">Met uitzondering van altijd-laag-artikelen en aanbiedingen</text:p>
            <text:p text:style-name="al"/>
            <text:p text:style-name="al">
            <text:span text:style-name="nadrukvet">E.P.Ruijg</text:span>
            <text:span text:style-name="nadrukvet">:</text:span>
          </text:p>
            <text:p text:style-name="al">Inruilen van gloei-, halogeen- en TL-lampen voor LED-lampen met een maximum van €80,- (of een korting van €80,- op het aankoopbedrag</text:p>
            <text:p text:style-name="al">Inruilen van een oude koel- of vrieskast voor een A+++ koel- of vrieskast, waarbij de klant een korting krijgt die bestaat uit de €80,- subsidie en/of een extra korting vanuit EP:Ruijg en volledige bezorg- en installatieservice (dus ook nog besparen op je eigen fysieke energie ;))</text:p>
            <text:p text:style-name="al">Inruilen van een oude condens- of afvoerdroger voor een A+++ warmtepompdroger, zoals in het voorbeeld van de koel- en vrieskasten</text:p>
            <text:p text:style-name="al">Inruilen van een beeldbuis of LCD TV voor een zuinige LED TV, zoals in het voorbeeld van de koel- en vrieskasten</text:p>
            <text:p text:style-name="al">Inruilen van een oude wasautomaat voor een A+++ wasautomaat, eventueel met iDos, waardoor de klant ook weer meer bespaart, zoals in het voorbeeld van de koel- en vrieskasten.</text:p>
            <text:p text:style-name="al">Inruilen van een oude stofzuiger voor een A-label stofzuiger, waarbij het verschil in wattage de korting bepaalt</text:p>
            <text:p text:style-name="al"/>
            <text:p text:style-name="al">
            <text:span text:style-name="nadrukvet">Zet </text:span>
            <text:span text:style-name="nadrukvet">an</text:span>
            <text:span text:style-name="nadrukvet">:</text:span>
          </text:p>
            <text:p text:style-name="al">Zeer zuinige witgoedapparatuur : Vriezers, koelkasten, vaatwassers, Wasmachines, wasdrogers, zuinige stofzuigers (600 Watt i.p.v. 2000Watt), ovens</text:p>
            <text:p text:style-name="al">Zuinige tv's met ingebouwde decoders (sommige oude decoders verbruiken jaarlijks meer stroom dan de wasmachine!)</text:p>
            <text:p text:style-name="al">Accessoires: drogerballen (verkort de droogtijd, geen chemische wasverzachter nodig;  minder pluisvorming), tafeldozen met schakelaar(tegen stand-by-stroom ) en led-lampen  </text:p>
            <text:p text:style-name="al">Schoonmaakbeurt van wasdroger: door vervuiling van de filters, luchtkanalen en verwarmingselement wordt de luchtstroom in drogers minder. Het droogprogramma  wordt hierdoor verlengd en de droger verbruikt  aanzienlijk meer stroom. Bovendien ontstaat er brandgevaar door pluisvorming rond het verwarmingselement</text:p>
            <text:p text:style-name="al"/>
            <text:p text:style-name="al">
            <text:span text:style-name="nadrukvet">Schylger</text:span>
            <text:span text:style-name="nadrukvet"/>
            <text:span text:style-name="nadrukvet">vakwinkel</text:span>
            <text:span text:style-name="nadrukvet">:</text:span>
          </text:p>
            <text:p text:style-name="al">Led verlichting </text:p>
            <text:p text:style-name="al">Isolatiemateriaal </text:p>
            <text:p text:style-name="al">Waterbesparende douchekoppen</text:p>
            <text:p text:style-name="al">Bovenop de bon nog extra 20% korting </text:p>
            <text:p text:style-name="al"/>
            <text:p text:style-name="al">
            <text:span text:style-name="nadrukvet">Stichting Duurzame Buurtschappen Terschelling</text:span>
          </text:p>
            <text:p text:style-name="al">Korting op energiescan </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Terschelling,</text:span></text:p>
            <text:p><text:span text:style-name="functie"/></text:p>
            <text:p><text:span text:style-name="functie"/></text:p>
            <text:p><text:span text:style-name="functie">H.M. de Jong, J.H.M. Hermans-Vloedbeld </text:span></text:p>
            <text:p><text:span text:style-name="functie">secretaris/directeur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017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Natuur en milieu | Organisatie en beleid</meta:user-defined>
    <meta:user-defined meta:name="DC.source">N.v.t.</meta:user-defined>
    <meta:user-defined meta:name="DCTERMS.alternative">Regeling energiebesparende maatregelen woningen</meta:user-defined>
    <dc:language>nl</dc:language>
    <meta:user-defined meta:name="OVERHEID.Gemeente/DC.spatial">Terschelling</meta:user-defined>
    <meta:user-defined meta:name="DC.title">Regeling energiebesparende maatregelen woningen</meta:user-defined>
    <meta:user-defined meta:name="DCTERMS.W3CDTF/DCTERMS.available">2020-08-04</meta:user-defined>
    <meta:user-defined meta:name="DCTERMS.W3CDTF/OVERHEIDop.jaargang">2020</meta:user-defined>
    <meta:user-defined meta:name="OVERHEIDop.publicationIssue">200179</meta:user-defined>
    <meta:user-defined meta:name="OVERHEIDop.GmbID/DC.identifier">gmb-2020-200179</meta:user-defined>
    <meta:user-defined meta:name="OVERHEIDop.versieInformatie"/>
  </office:meta>
</office:document-meta>
</file>