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Ziggel 3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iggel 32, 7031 LG</text:p>
            <text:p text:style-name="common-al">Omschrijving:  aanleggen van een uitrit</text:p>
            <text:p text:style-name="common-al">Dossiernummer:  20200421</text:p>
            <text:p text:style-name="common-al">Datum indiening:  24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7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7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97.694 440716.81</meta:user-defined>
    <meta:user-defined meta:name="DC.title">Aanvraag omgevingsvergunning voor het aanleggen van een uitrit: Ziggel 32 in Wehl</meta:user-defined>
    <meta:user-defined meta:name="OVERHEID.PostcodeHuisnummer/OVERHEIDop.postcodeHuisnummer">7031LG 32</meta:user-defined>
    <meta:user-defined meta:name="OVERHEIDop.straatnaam">Ziggel</meta:user-defined>
    <meta:user-defined meta:name="OVERHEIDop.woonplaats">Wehl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77</meta:user-defined>
    <meta:user-defined meta:name="OVERHEIDop.GmbID/DC.identifier">gmb-2020-200177</meta:user-defined>
    <meta:user-defined meta:name="OVERHEIDop.versieInformatie"/>
  </office:meta>
</office:document-meta>
</file>