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Jura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Jura 28, 7007 LX</text:p>
            <text:p text:style-name="common-al">Omschrijving:  verbouwen van de woning</text:p>
            <text:p text:style-name="common-al">Dossiernummer:  20200420</text:p>
            <text:p text:style-name="common-al">Datum indiening:  24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395.27 440680.47</meta:user-defined>
    <meta:user-defined meta:name="DC.title">Aanvraag omgevingsvergunning voor het verbouwen van de woning: Jura 28 in Doetinchem</meta:user-defined>
    <meta:user-defined meta:name="OVERHEID.PostcodeHuisnummer/OVERHEIDop.postcodeHuisnummer">7007LX 28</meta:user-defined>
    <meta:user-defined meta:name="OVERHEIDop.straatnaam">Jura</meta:user-defined>
    <meta:user-defined meta:name="OVERHEIDop.woonplaats">Doet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72</meta:user-defined>
    <meta:user-defined meta:name="OVERHEIDop.GmbID/DC.identifier">gmb-2020-200172</meta:user-defined>
    <meta:user-defined meta:name="OVERHEIDop.versieInformatie"/>
  </office:meta>
</office:document-meta>
</file>