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zorggebouw met 22 eenheden: Stationsstraat ong. (sectie H, perceelnrs. 5690, 4866, 535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ong. (sectie H, perceelnrs. 5690, 4866, 5350)</text:p>
            <text:p text:style-name="common-al">Omschrijving:  bouwen van een woonzorggebouw met 22 eenheden</text:p>
            <text:p text:style-name="common-al">Dossiernummer:  20200417</text:p>
            <text:p text:style-name="common-al">Datum indiening:  23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6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40.641 441600.084</meta:user-defined>
    <meta:user-defined meta:name="DC.title">Aanvraag omgevingsvergunning voor het bouwen van een woonzorggebouw met 22 eenheden: Stationsstraat ong. (sectie H, perceelnrs. 5690, 4866, 5350) in Wehl</meta:user-defined>
    <meta:user-defined meta:name="OVERHEID.PostcodeHuisnummer/OVERHEIDop.postcodeHuisnummer">7031BM 13</meta:user-defined>
    <meta:user-defined meta:name="OVERHEIDop.straatnaam">Stationsstraat</meta:user-defined>
    <meta:user-defined meta:name="OVERHEIDop.woonplaats">Wehl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69</meta:user-defined>
    <meta:user-defined meta:name="OVERHEIDop.GmbID/DC.identifier">gmb-2020-200169</meta:user-defined>
    <meta:user-defined meta:name="OVERHEIDop.versieInformatie"/>
  </office:meta>
</office:document-meta>
</file>