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schuur, Jutfaseweg 206 te Utrecht,  HZ_WABO-20-23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tfaseweg 206 te Utrecht</text:p>
            <text:p text:style-name="common-al">HZ_WABO-20-23790</text:p>
            <text:p text:style-name="common-al">Toelichting: het bouwen van een schuur</text:p>
            <text:p text:style-name="common-al">Datum besluit: 30 juli 2020</text:p>
            <text:p text:style-name="common-al">Startdatum bezwaartermijn: 1 augustus 2020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16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6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6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88.78 453117.13</meta:user-defined>
    <meta:user-defined meta:name="DC.title">Afgehandelde omgevingsvergunning, het bouwen van een schuur, Jutfaseweg 206 te Utrecht,  HZ_WABO-20-23790</meta:user-defined>
    <meta:user-defined meta:name="OVERHEID.PostcodeHuisnummer/OVERHEIDop.postcodeHuisnummer">3522HS 206</meta:user-defined>
    <meta:user-defined meta:name="OVERHEIDop.straatnaam">Jutfaseweg</meta:user-defined>
    <meta:user-defined meta:name="OVERHEIDop.woonplaats">Utrecht</meta:user-defined>
    <meta:user-defined meta:name="DCTERMS.W3CDTF/DCTERMS.available">2020-08-04</meta:user-defined>
    <meta:user-defined meta:name="OVERHEIDop.externeBijlage">Besluit omgevingsvergunning publiceerbaar|exb-2020-41798</meta:user-defined>
    <meta:user-defined meta:name="DCTERMS.W3CDTF/OVERHEIDop.jaargang">2020</meta:user-defined>
    <meta:user-defined meta:name="OVERHEIDop.publicationIssue">200167</meta:user-defined>
    <meta:user-defined meta:name="OVERHEIDop.GmbID/DC.identifier">gmb-2020-200167</meta:user-defined>
    <meta:user-defined meta:name="OVERHEIDop.versieInformatie"/>
  </office:meta>
</office:document-meta>
</file>