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drijfsgebouw: Industriestraat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ndustriestraat 35, 7005 AN</text:p>
            <text:p text:style-name="common-al">Omschrijving:  uitbreiden van het bedrijfsgebouw</text:p>
            <text:p text:style-name="common-al">Dossiernummer:  20200415</text:p>
            <text:p text:style-name="common-al">Datum indiening:  22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6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6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09.83 441097.77</meta:user-defined>
    <meta:user-defined meta:name="DC.title">Aanvraag omgevingsvergunning voor het uitbreiden van het bedrijfsgebouw: Industriestraat 35 in Doetinchem</meta:user-defined>
    <meta:user-defined meta:name="OVERHEID.PostcodeHuisnummer/OVERHEIDop.postcodeHuisnummer">7005AN 35</meta:user-defined>
    <meta:user-defined meta:name="OVERHEIDop.straatnaam">Industriestraat</meta:user-defined>
    <meta:user-defined meta:name="OVERHEIDop.woonplaats">Doetinc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63</meta:user-defined>
    <meta:user-defined meta:name="OVERHEIDop.GmbID/DC.identifier">gmb-2020-200163</meta:user-defined>
    <meta:user-defined meta:name="OVERHEIDop.versieInformatie"/>
  </office:meta>
</office:document-meta>
</file>