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gevel: Prins Bernhardstraat 2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Prins Bernhardstraat 21, 7031 ZV</text:p>
            <text:p text:style-name="common-al">Omschrijving:  wijzigen van de voorgevel</text:p>
            <text:p text:style-name="common-al">Dossiernummer:  20200391</text:p>
            <text:p text:style-name="common-al">Datum indiening:  27 jul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0162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6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6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317.88 441577.91</meta:user-defined>
    <meta:user-defined meta:name="DC.title">Aanvraag omgevingsvergunning voor het wijzigen van de voorgevel: Prins Bernhardstraat 21 in Wehl</meta:user-defined>
    <meta:user-defined meta:name="OVERHEID.PostcodeHuisnummer/OVERHEIDop.postcodeHuisnummer">7031ZV 21</meta:user-defined>
    <meta:user-defined meta:name="OVERHEIDop.straatnaam">Prins Bernhardstraat</meta:user-defined>
    <meta:user-defined meta:name="OVERHEIDop.woonplaats">Wehl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162</meta:user-defined>
    <meta:user-defined meta:name="OVERHEIDop.GmbID/DC.identifier">gmb-2020-200162</meta:user-defined>
    <meta:user-defined meta:name="OVERHEIDop.versieInformatie"/>
  </office:meta>
</office:document-meta>
</file>