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extra verdieping op een woning, Renoirhof 26 te Utrecht,  HZ_WABO-20-234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oirhof 26 te Utrecht</text:p>
            <text:p text:style-name="common-al">HZ_WABO-20-23432</text:p>
            <text:p text:style-name="common-al">Toelichting: het bouwen van een extra verdieping op een woning</text:p>
            <text:p text:style-name="common-al">Datum besluit: 30 juli 2020</text:p>
            <text:p text:style-name="common-al">Startdatum bezwaartermijn: 1 augustus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0161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61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61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325.26 456527.53</meta:user-defined>
    <meta:user-defined meta:name="DC.title">Afgehandelde omgevingsvergunning, het bouwen van een extra verdieping op een woning, Renoirhof 26 te Utrecht,  HZ_WABO-20-23432</meta:user-defined>
    <meta:user-defined meta:name="OVERHEID.PostcodeHuisnummer/OVERHEIDop.postcodeHuisnummer">3544KD 26</meta:user-defined>
    <meta:user-defined meta:name="OVERHEIDop.straatnaam">Renoirhof</meta:user-defined>
    <meta:user-defined meta:name="OVERHEIDop.woonplaats">Utrecht</meta:user-defined>
    <meta:user-defined meta:name="DCTERMS.W3CDTF/DCTERMS.available">2020-08-04</meta:user-defined>
    <meta:user-defined meta:name="OVERHEIDop.externeBijlage">Publiceerbaar-A|exb-2020-41793</meta:user-defined>
    <meta:user-defined meta:name="OVERHEIDop.externeBijlage">Besluit omgevingsvergunning publiceerbaar|exb-2020-41794</meta:user-defined>
    <meta:user-defined meta:name="DCTERMS.W3CDTF/OVERHEIDop.jaargang">2020</meta:user-defined>
    <meta:user-defined meta:name="OVERHEIDop.publicationIssue">200161</meta:user-defined>
    <meta:user-defined meta:name="OVERHEIDop.GmbID/DC.identifier">gmb-2020-200161</meta:user-defined>
    <meta:user-defined meta:name="OVERHEIDop.versieInformatie"/>
  </office:meta>
</office:document-meta>
</file>