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plaatsen tijdelijke woonunit, Agnietenbergweg 14 (zaaknummer 2371-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31 juli 2020 de volgende omgevingsvergunning heeft ingetrokken: </text:p>
            <text:p text:style-name="common-al">
            <text:span text:style-name="nadrukvet">Agnietenbergweg 14</text:span> – voor het plaatsen van een tijdelijke woonunit voor de periode va 1 februari 2019 tot1 december 2019 in verband met het bouwen van een nieuwe woning, verleend op 10 januari 2019. Het besluit tot intrekking van de verleende vergunning is verzonden op 31 juli 2020.</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15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5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5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94.584 505701.546</meta:user-defined>
    <meta:user-defined meta:name="DC.title">Besluit tot intrekken verleende omgevingsvergunning, plaatsen tijdelijke woonunit, Agnietenbergweg 14 (zaaknummer 2371-2019)</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0-08-04</meta:user-defined>
    <meta:user-defined meta:name="DCTERMS.W3CDTF/OVERHEIDop.jaargang">2020</meta:user-defined>
    <meta:user-defined meta:name="OVERHEIDop.publicationIssue">200151</meta:user-defined>
    <meta:user-defined meta:name="OVERHEIDop.GmbID/DC.identifier">gmb-2020-200151</meta:user-defined>
    <meta:user-defined meta:name="OVERHEIDop.versieInformatie"/>
  </office:meta>
</office:document-meta>
</file>