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Eendrachtstraat 27-01 Terschuur, plaatsen woonun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0W1441</text:p>
            <text:p text:style-name="common-al">Voor de vermelde aanvragen vergt de behandeling meer tijd. Om deze reden wordt voor deze aanvragen de beslistermijn met zes weken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00150</text:span><text:line-break/><text:date style:data-style-name="dag" text:fixed="true" text:date-value="2020-08-06"/><text:line-break/><text:date style:data-style-name="jaar" text:fixed="true" text:date-value="2020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0150</text:span><text:date style:data-style-name="nicedate" text:fixed="true" text:date-value="2020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0150</text:span><text:date style:data-style-name="nicedate" text:fixed="true" text:date-value="2020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63931.302 464333.555</meta:user-defined>
    <meta:user-defined meta:name="DC.title">Verlenging beslistermijn omgevingsvergunning, Eendrachtstraat 27-01 Terschuur, plaatsen woonunit</meta:user-defined>
    <meta:user-defined meta:name="OVERHEID.PostcodeHuisnummer/OVERHEIDop.postcodeHuisnummer">3784KA 27</meta:user-defined>
    <meta:user-defined meta:name="OVERHEIDop.straatnaam">Eendrachtstraat</meta:user-defined>
    <meta:user-defined meta:name="OVERHEIDop.woonplaats">Terschuur</meta:user-defined>
    <meta:user-defined meta:name="DCTERMS.W3CDTF/DCTERMS.available">2020-08-06</meta:user-defined>
    <meta:user-defined meta:name="DCTERMS.W3CDTF/OVERHEIDop.jaargang">2020</meta:user-defined>
    <meta:user-defined meta:name="OVERHEIDop.publicationIssue">200150</meta:user-defined>
    <meta:user-defined meta:name="OVERHEIDop.GmbID/DC.identifier">gmb-2020-200150</meta:user-defined>
    <meta:user-defined meta:name="OVERHEIDop.versieInformatie"/>
  </office:meta>
</office:document-meta>
</file>