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afkenscheidtlaan 26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911, Hafkenscheidtlaan 26 te De Zilk, het realiseren van een dakopbouw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014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911</meta:user-defined>
    <meta:user-defined meta:name="DCTERMS.abstract">het realiseren van een dakopbouw</meta:user-defined>
    <dc:language>nl</dc:language>
    <meta:user-defined meta:name="OVERHEID.EPSG28992/DC.spatial">97332 479760</meta:user-defined>
    <meta:user-defined meta:name="DC.title">Verlengingsbesluit - Hafkenscheidtlaan 26 te De Zilk</meta:user-defined>
    <meta:user-defined meta:name="OVERHEID.PostcodeHuisnummer/OVERHEIDop.postcodeHuisnummer">2191BP 26</meta:user-defined>
    <meta:user-defined meta:name="OVERHEIDop.straatnaam">Hafkenscheidtlaan</meta:user-defined>
    <meta:user-defined meta:name="OVERHEIDop.woonplaats">De Zil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141</meta:user-defined>
    <meta:user-defined meta:name="OVERHEIDop.GmbID/DC.identifier">gmb-2020-200141</meta:user-defined>
    <meta:user-defined meta:name="OVERHEIDop.versieInformatie"/>
  </office:meta>
</office:document-meta>
</file>