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etberglaan 6 Barneveld, bouwen techniek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3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12.315 460360.864</meta:user-defined>
    <meta:user-defined meta:name="DC.title">Verlenging beslistermijn omgevingsvergunning, Rietberglaan 6 Barneveld, bouwen techniekhal</meta:user-defined>
    <meta:user-defined meta:name="OVERHEID.PostcodeHuisnummer/OVERHEIDop.postcodeHuisnummer">3771RD 6</meta:user-defined>
    <meta:user-defined meta:name="OVERHEIDop.straatnaam">Rietberglaan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37</meta:user-defined>
    <meta:user-defined meta:name="OVERHEIDop.GmbID/DC.identifier">gmb-2020-200137</meta:user-defined>
    <meta:user-defined meta:name="OVERHEIDop.versieInformatie"/>
  </office:meta>
</office:document-meta>
</file>