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, Groenoord 117 te Alphen aan den Rijn, V2020/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oord 117 te Alphen aan den Rijn</text:p>
            <text:p text:style-name="common-al">2401 AC</text:p>
            <text:p text:style-name="common-al">V2020/645</text:p>
            <text:p text:style-name="common-al">het plaatsen van een overkapping</text:p>
            <text:p text:style-name="last-al">Datum indiening: 25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1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1.391 462079.784</meta:user-defined>
    <meta:user-defined meta:name="DC.title">Gemeente Alphen aan den Rijn - aanvraag omgevingsvergunning: het plaatsen van een overkapping, Groenoord 117 te Alphen aan den Rijn, V2020/645</meta:user-defined>
    <meta:user-defined meta:name="OVERHEID.PostcodeHuisnummer/OVERHEIDop.postcodeHuisnummer">2401AC 117</meta:user-defined>
    <meta:user-defined meta:name="OVERHEIDop.straatnaam">Groenoord</meta:user-defined>
    <meta:user-defined meta:name="OVERHEIDop.woonplaats">Alphen aan den Rij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135</meta:user-defined>
    <meta:user-defined meta:name="OVERHEIDop.GmbID/DC.identifier">gmb-2020-200135</meta:user-defined>
    <meta:user-defined meta:name="OVERHEIDop.versieInformatie"/>
  </office:meta>
</office:document-meta>
</file>