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een sloot, Kooiweg/Paddegat te Boskoop (sectie L, perceel 214), V2020/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iweg/Paddegat te Boskoop (sectie L, perceel 214)</text:p>
            <text:p text:style-name="common-al"/>
            <text:p text:style-name="common-al">V2020/647</text:p>
            <text:p text:style-name="common-al">het graven van een sloot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0.109 456554.309</meta:user-defined>
    <meta:user-defined meta:name="DC.title">Gemeente Alphen aan den Rijn - aanvraag omgevingsvergunning: het graven van een sloot, Kooiweg/Paddegat te Boskoop (sectie L, perceel 214), V2020/647</meta:user-defined>
    <meta:user-defined meta:name="OVERHEID.PostcodeHuisnummer/OVERHEIDop.postcodeHuisnummer">2771WJ 27</meta:user-defined>
    <meta:user-defined meta:name="OVERHEIDop.straatnaam">Kooiweg</meta:user-defined>
    <meta:user-defined meta:name="OVERHEIDop.woonplaats">Boskoo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33</meta:user-defined>
    <meta:user-defined meta:name="OVERHEIDop.GmbID/DC.identifier">gmb-2020-200133</meta:user-defined>
    <meta:user-defined meta:name="OVERHEIDop.versieInformatie"/>
  </office:meta>
</office:document-meta>
</file>