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het bewonen van een loods tijdens het bouwen van een bedrijfswoning, Dijkgraafweg 18 te Hazerswoude-Dorp, V2020/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jkgraafweg 18 te Hazerswoude-Dorp</text:p>
            <text:p text:style-name="common-al">2391 NV</text:p>
            <text:p text:style-name="common-al">V2020/650</text:p>
            <text:p text:style-name="common-al">het tijdelijk afwijken van het bestemmingsplan voor het bewonen van een loods tijdens het bouwen van een bedrijfswoning</text:p>
            <text:p text:style-name="last-al">Datum indiening: 27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12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335.491 456124.021</meta:user-defined>
    <meta:user-defined meta:name="DC.title">Gemeente Alphen aan den Rijn - aanvraag omgevingsvergunning: het tijdelijk afwijken van het bestemmingsplan voor het bewonen van een loods tijdens het bouwen van een bedrijfswoning, Dijkgraafweg 18 te Hazerswoude-Dorp, V2020/650</meta:user-defined>
    <meta:user-defined meta:name="OVERHEID.PostcodeHuisnummer/OVERHEIDop.postcodeHuisnummer">2391NV 18</meta:user-defined>
    <meta:user-defined meta:name="OVERHEIDop.straatnaam">Dijkgraafweg</meta:user-defined>
    <meta:user-defined meta:name="OVERHEIDop.woonplaats">Hazerswoude-Dorp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129</meta:user-defined>
    <meta:user-defined meta:name="OVERHEIDop.GmbID/DC.identifier">gmb-2020-200129</meta:user-defined>
    <meta:user-defined meta:name="OVERHEIDop.versieInformatie"/>
  </office:meta>
</office:document-meta>
</file>