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oenhok , Lagewaard 70 te Koudekerk aan den Rijn, V2020/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0 te Koudekerk aan den Rijn</text:p>
            <text:p text:style-name="common-al">2396 AX</text:p>
            <text:p text:style-name="common-al">V2020/651</text:p>
            <text:p text:style-name="common-al">het realiseren van een boenhok 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39 461763</meta:user-defined>
    <meta:user-defined meta:name="DC.title">Gemeente Alphen aan den Rijn - aanvraag omgevingsvergunning: het realiseren van een boenhok , Lagewaard 70 te Koudekerk aan den Rijn, V2020/651</meta:user-defined>
    <meta:user-defined meta:name="OVERHEID.PostcodeHuisnummer/OVERHEIDop.postcodeHuisnummer">2396AX 70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6</meta:user-defined>
    <meta:user-defined meta:name="OVERHEIDop.GmbID/DC.identifier">gmb-2020-200126</meta:user-defined>
    <meta:user-defined meta:name="OVERHEIDop.versieInformatie"/>
  </office:meta>
</office:document-meta>
</file>