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, Ondernemingsweg 66 F te Alphen aan den Rijn, V2020/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nemingsweg 66 F te Alphen aan den Rijn</text:p>
            <text:p text:style-name="common-al">2404 HN</text:p>
            <text:p text:style-name="common-al">V2020/653</text:p>
            <text:p text:style-name="common-al">het vervangen van de bestaande brug</text:p>
            <text:p text:style-name="last-al">Datum indiening: 2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12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394.788 461366.108</meta:user-defined>
    <meta:user-defined meta:name="DC.title">Gemeente Alphen aan den Rijn - aanvraag omgevingsvergunning: het vervangen van de bestaande brug, Ondernemingsweg 66 F te Alphen aan den Rijn, V2020/653</meta:user-defined>
    <meta:user-defined meta:name="OVERHEID.PostcodeHuisnummer/OVERHEIDop.postcodeHuisnummer">2404HN 66</meta:user-defined>
    <meta:user-defined meta:name="OVERHEIDop.straatnaam">Ondernemingsweg</meta:user-defined>
    <meta:user-defined meta:name="OVERHEIDop.woonplaats">Alphen aan den Rij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23</meta:user-defined>
    <meta:user-defined meta:name="OVERHEIDop.GmbID/DC.identifier">gmb-2020-200123</meta:user-defined>
    <meta:user-defined meta:name="OVERHEIDop.versieInformatie"/>
  </office:meta>
</office:document-meta>
</file>