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.N. Schutterlaan 2 te Thesinge, 9797 PC Groningen – vervangen bestaande brugdek- betreft constructieve deel (verzenddatum 28-07-2020, dossiernummer 20207405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1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23.751 587412.786</meta:user-defined>
    <meta:user-defined meta:name="DC.title">Verleende omgevingsvergunning: G.N. Schutterlaan 2 te Thesinge, 9797 PC Groningen – vervangen bestaande brugdek- betreft constructieve deel (verzenddatum 28-07-2020, dossiernummer 202074057B)</meta:user-defined>
    <meta:user-defined meta:name="OVERHEID.PostcodeHuisnummer/OVERHEIDop.postcodeHuisnummer">9797PC 2</meta:user-defined>
    <meta:user-defined meta:name="OVERHEIDop.straatnaam">G.N. Schutterlaan</meta:user-defined>
    <meta:user-defined meta:name="OVERHEIDop.woonplaats">Thesing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2</meta:user-defined>
    <meta:user-defined meta:name="OVERHEIDop.GmbID/DC.identifier">gmb-2020-200122</meta:user-defined>
    <meta:user-defined meta:name="OVERHEIDop.versieInformatie"/>
  </office:meta>
</office:document-meta>
</file>