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rechterzijde van het huis, Rozenlaan 28 te Boskoop, V2020/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28 te Boskoop</text:p>
            <text:p text:style-name="common-al">2771 DD</text:p>
            <text:p text:style-name="common-al">V2020/655</text:p>
            <text:p text:style-name="common-al">het plaatsen van een aanbouw aan de rechterzijde van het huis</text:p>
            <text:p text:style-name="last-al">Datum indiening: 2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2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2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96 454446</meta:user-defined>
    <meta:user-defined meta:name="DC.title">Gemeente Alphen aan den Rijn - aanvraag omgevingsvergunning: het plaatsen van een aanbouw aan de rechterzijde van het huis, Rozenlaan 28 te Boskoop, V2020/655</meta:user-defined>
    <meta:user-defined meta:name="OVERHEID.PostcodeHuisnummer/OVERHEIDop.postcodeHuisnummer">2771DD 28</meta:user-defined>
    <meta:user-defined meta:name="OVERHEIDop.straatnaam">Rozenlaan</meta:user-defined>
    <meta:user-defined meta:name="OVERHEIDop.woonplaats">Boskoo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20</meta:user-defined>
    <meta:user-defined meta:name="OVERHEIDop.GmbID/DC.identifier">gmb-2020-200120</meta:user-defined>
    <meta:user-defined meta:name="OVERHEIDop.versieInformatie"/>
  </office:meta>
</office:document-meta>
</file>