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obiele zorgunit met verbindingsgang naar de keuken in de achtertuin van het flatappartement, Acaciastraat 30 te Alphen aan den Rijn, V2020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aciastraat 30 te Alphen aan den Rijn</text:p>
            <text:p text:style-name="common-al">2404 VB</text:p>
            <text:p text:style-name="common-al">V2020/656</text:p>
            <text:p text:style-name="common-al">het plaatsen van een mobiele zorgunit met verbindingsgang naar de keuken in de achtertuin van het flatappartement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91.222 460704.582</meta:user-defined>
    <meta:user-defined meta:name="DC.title">Gemeente Alphen aan den Rijn - aanvraag omgevingsvergunning: het plaatsen van een mobiele zorgunit met verbindingsgang naar de keuken in de achtertuin van het flatappartement, Acaciastraat 30 te Alphen aan den Rijn, V2020/656</meta:user-defined>
    <meta:user-defined meta:name="OVERHEID.PostcodeHuisnummer/OVERHEIDop.postcodeHuisnummer">2404VB 30</meta:user-defined>
    <meta:user-defined meta:name="OVERHEIDop.straatnaam">Acaciastraat</meta:user-defined>
    <meta:user-defined meta:name="OVERHEIDop.woonplaats">Alphen aan den Rij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18</meta:user-defined>
    <meta:user-defined meta:name="OVERHEIDop.GmbID/DC.identifier">gmb-2020-200118</meta:user-defined>
    <meta:user-defined meta:name="OVERHEIDop.versieInformatie"/>
  </office:meta>
</office:document-meta>
</file>