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Oostgerepolder 6 te Hazerswoude-Dorp, V2020/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gerepolder 6 te Hazerswoude-Dorp</text:p>
            <text:p text:style-name="common-al">2391 AK</text:p>
            <text:p text:style-name="common-al">V2020/657</text:p>
            <text:p text:style-name="common-al">het vervangen van de bestaande brug</text:p>
            <text:p text:style-name="last-al">Datum indiening: 2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87.945 457462.217</meta:user-defined>
    <meta:user-defined meta:name="DC.title">Gemeente Alphen aan den Rijn - aanvraag omgevingsvergunning: het vervangen van de bestaande brug, Oostgerepolder 6 te Hazerswoude-Dorp, V2020/657</meta:user-defined>
    <meta:user-defined meta:name="OVERHEID.PostcodeHuisnummer/OVERHEIDop.postcodeHuisnummer">2391AK 6</meta:user-defined>
    <meta:user-defined meta:name="OVERHEIDop.straatnaam">Oostgerepolder</meta:user-defined>
    <meta:user-defined meta:name="OVERHEIDop.woonplaats">Hazerswoude-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17</meta:user-defined>
    <meta:user-defined meta:name="OVERHEIDop.GmbID/DC.identifier">gmb-2020-200117</meta:user-defined>
    <meta:user-defined meta:name="OVERHEIDop.versieInformatie"/>
  </office:meta>
</office:document-meta>
</file>