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rug over het Merwedekanaal, locatie tussen het Jaarbeursterrein en de Kanaalweg in Utrecht,  HZ_WABO-18-23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tussen het Jaarbeursterrein en de Kanaalweg in Utrecht</text:p>
            <text:p text:style-name="common-al">HZ_WABO-18-23910</text:p>
            <text:p text:style-name="common-al">Toelichting: het bouwen van een brug over het Merwedekanaal</text:p>
            <text:p text:style-name="common-al">Datum besluit: 30 juli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1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7.26 455195.06</meta:user-defined>
    <meta:user-defined meta:name="DC.title">Afgehandelde omgevingsvergunning, het bouwen van een brug over het Merwedekanaal, locatie tussen het Jaarbeursterrein en de Kanaalweg in Utrecht,  HZ_WABO-18-23910</meta:user-defined>
    <meta:user-defined meta:name="OVERHEID.PostcodeHuisnummer/OVERHEIDop.postcodeHuisnummer">3521AA 101</meta:user-defined>
    <meta:user-defined meta:name="OVERHEIDop.straatnaam">Fentener van Vlissingenkade</meta:user-defined>
    <meta:user-defined meta:name="OVERHEIDop.woonplaats">Utrecht</meta:user-defined>
    <meta:user-defined meta:name="DCTERMS.W3CDTF/DCTERMS.available">2020-08-04</meta:user-defined>
    <meta:user-defined meta:name="OVERHEIDop.externeBijlage">aanvraag publiceerbaar-A|exb-2020-41776</meta:user-defined>
    <meta:user-defined meta:name="OVERHEIDop.externeBijlage">Besluit omgevingsvergunning publiceerbaar|exb-2020-41777</meta:user-defined>
    <meta:user-defined meta:name="DCTERMS.W3CDTF/OVERHEIDop.jaargang">2020</meta:user-defined>
    <meta:user-defined meta:name="OVERHEIDop.publicationIssue">200114</meta:user-defined>
    <meta:user-defined meta:name="OVERHEIDop.GmbID/DC.identifier">gmb-2020-200114</meta:user-defined>
    <meta:user-defined meta:name="OVERHEIDop.versieInformatie"/>
  </office:meta>
</office:document-meta>
</file>