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indeling, functie en gevelaanzichten, Galgweg 2 te Hazerswoude-Dorp, V2020/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algweg 2 te Hazerswoude-Dorp</text:p>
            <text:p text:style-name="common-al">2391 MV</text:p>
            <text:p text:style-name="common-al">V2020/298</text:p>
            <text:p text:style-name="common-al">het wijzigen van de indeling, functie en gevelaanzichten</text:p>
            <text:p text:style-name="common-al">Datum verleend: 28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10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0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0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34 458842.4</meta:user-defined>
    <meta:user-defined meta:name="DC.title">Gemeente Alphen aan den Rijn - verleende omgevingsvergunning: het wijzigen van de indeling, functie en gevelaanzichten, Galgweg 2 te Hazerswoude-Dorp, V2020/298</meta:user-defined>
    <meta:user-defined meta:name="OVERHEID.PostcodeHuisnummer/OVERHEIDop.postcodeHuisnummer">2391MV 2</meta:user-defined>
    <meta:user-defined meta:name="OVERHEIDop.straatnaam">Galgweg</meta:user-defined>
    <meta:user-defined meta:name="OVERHEIDop.woonplaats">Hazerswoude-Dorp</meta:user-defined>
    <meta:user-defined meta:name="DCTERMS.W3CDTF/DCTERMS.available">2020-08-05</meta:user-defined>
    <meta:user-defined meta:name="DCTERMS.W3CDTF/OVERHEIDop.jaargang">2020</meta:user-defined>
    <meta:user-defined meta:name="OVERHEIDop.publicationIssue">200109</meta:user-defined>
    <meta:user-defined meta:name="OVERHEIDop.GmbID/DC.identifier">gmb-2020-200109</meta:user-defined>
    <meta:user-defined meta:name="OVERHEIDop.versieInformatie"/>
  </office:meta>
</office:document-meta>
</file>