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aanpassen van brandscheidingen in het complex, Noorderkeerkring 20 A te Alphen aan den Rijn, V2020/6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rkeerkring 20 A te Alphen aan den Rijn</text:p>
            <text:p text:style-name="common-al">2408 GZ</text:p>
            <text:p text:style-name="common-al">V2020/609</text:p>
            <text:p text:style-name="common-al">het wijzigen/aanpassen van brandscheidingen in het complex</text:p>
            <text:p text:style-name="common-al">Datum verleend: 28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10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0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0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09.375 459992.916</meta:user-defined>
    <meta:user-defined meta:name="DC.title">Gemeente Alphen aan den Rijn - verleende omgevingsvergunning: het wijzigen/aanpassen van brandscheidingen in het complex, Noorderkeerkring 20 A te Alphen aan den Rijn, V2020/609</meta:user-defined>
    <meta:user-defined meta:name="OVERHEID.PostcodeHuisnummer/OVERHEIDop.postcodeHuisnummer">2408GZ 20</meta:user-defined>
    <meta:user-defined meta:name="OVERHEIDop.straatnaam">Noorderkeerkring</meta:user-defined>
    <meta:user-defined meta:name="OVERHEIDop.woonplaats">Alphen aan den Rijn</meta:user-defined>
    <meta:user-defined meta:name="DCTERMS.W3CDTF/DCTERMS.available">2020-08-05</meta:user-defined>
    <meta:user-defined meta:name="DCTERMS.W3CDTF/OVERHEIDop.jaargang">2020</meta:user-defined>
    <meta:user-defined meta:name="OVERHEIDop.publicationIssue">200107</meta:user-defined>
    <meta:user-defined meta:name="OVERHEIDop.GmbID/DC.identifier">gmb-2020-200107</meta:user-defined>
    <meta:user-defined meta:name="OVERHEIDop.versieInformatie"/>
  </office:meta>
</office:document-meta>
</file>