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Zuiderdiep 54 t/m 54c, 9711 HK Groningen – transformeren bestaande kantoorfunctie naar 3 zelfstandige woningen. (verzenddatum 23-07-2020, dossiernummer 20207199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genoemde verzenddatum gedurende zes weken ter inzage bij de afdeling VTH, Loket Bouwen en Wonen,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 14 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5 augustus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00105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105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105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3836.987 581532.555</meta:user-defined>
    <meta:user-defined meta:name="DC.title">Verleende omgevingsvergunning: Zuiderdiep 54 t/m 54c, 9711 HK Groningen – transformeren bestaande kantoorfunctie naar 3 zelfstandige woningen. (verzenddatum 23-07-2020, dossiernummer 202071999)</meta:user-defined>
    <meta:user-defined meta:name="OVERHEID.PostcodeHuisnummer/OVERHEIDop.postcodeHuisnummer">9711HK 54</meta:user-defined>
    <meta:user-defined meta:name="OVERHEIDop.straatnaam">Gedempte Zuiderdiep</meta:user-defined>
    <meta:user-defined meta:name="OVERHEIDop.woonplaats">Groningen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0105</meta:user-defined>
    <meta:user-defined meta:name="OVERHEIDop.GmbID/DC.identifier">gmb-2020-200105</meta:user-defined>
    <meta:user-defined meta:name="OVERHEIDop.versieInformatie"/>
  </office:meta>
</office:document-meta>
</file>