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op het voorgeveldakvlak een dakkapel, Pieter Floriszstraat 3 te Alphen aan den Rijn, V2020/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Floriszstraat 3 te Alphen aan den Rijn</text:p>
            <text:p text:style-name="common-al">2404 AA</text:p>
            <text:p text:style-name="common-al">V2020/535</text:p>
            <text:p text:style-name="common-al">het plaatsen van een dakopbouw en op het voorgeveldakvlak een dakkapel</text:p>
            <text:p text:style-name="common-al">Datum verleend: 29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21.999 461111.737</meta:user-defined>
    <meta:user-defined meta:name="DC.title">Gemeente Alphen aan den Rijn - verleende omgevingsvergunning: het plaatsen van een dakopbouw en op het voorgeveldakvlak een dakkapel, Pieter Floriszstraat 3 te Alphen aan den Rijn, V2020/535</meta:user-defined>
    <meta:user-defined meta:name="OVERHEID.PostcodeHuisnummer/OVERHEIDop.postcodeHuisnummer">2404AA 3</meta:user-defined>
    <meta:user-defined meta:name="OVERHEIDop.straatnaam">Pieter Floriszstraat</meta:user-defined>
    <meta:user-defined meta:name="OVERHEIDop.woonplaats">Alphen aan den Rijn</meta:user-defined>
    <meta:user-defined meta:name="DCTERMS.W3CDTF/DCTERMS.available">2020-08-05</meta:user-defined>
    <meta:user-defined meta:name="DCTERMS.W3CDTF/OVERHEIDop.jaargang">2020</meta:user-defined>
    <meta:user-defined meta:name="OVERHEIDop.publicationIssue">200104</meta:user-defined>
    <meta:user-defined meta:name="OVERHEIDop.GmbID/DC.identifier">gmb-2020-200104</meta:user-defined>
    <meta:user-defined meta:name="OVERHEIDop.versieInformatie"/>
  </office:meta>
</office:document-meta>
</file>