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Sperwerstraat 26 te Alphen aan den Rijn, V2020/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rwerstraat 26 te Alphen aan den Rijn</text:p>
            <text:p text:style-name="common-al">2406 VE</text:p>
            <text:p text:style-name="common-al">V2020/658</text:p>
            <text:p text:style-name="common-al">het plaatsen van een schutting</text:p>
            <text:p text:style-name="last-al">Datum indiening: 28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0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0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34.341 460830.001</meta:user-defined>
    <meta:user-defined meta:name="DC.title">Gemeente Alphen aan den Rijn - aanvraag omgevingsvergunning: het plaatsen van een schutting, Sperwerstraat 26 te Alphen aan den Rijn, V2020/658</meta:user-defined>
    <meta:user-defined meta:name="OVERHEID.PostcodeHuisnummer/OVERHEIDop.postcodeHuisnummer">2406VE 26</meta:user-defined>
    <meta:user-defined meta:name="OVERHEIDop.straatnaam">Sperwerstraat</meta:user-defined>
    <meta:user-defined meta:name="OVERHEIDop.woonplaats">Alphen aan den Rij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02</meta:user-defined>
    <meta:user-defined meta:name="OVERHEIDop.GmbID/DC.identifier">gmb-2020-200102</meta:user-defined>
    <meta:user-defined meta:name="OVERHEIDop.versieInformatie"/>
  </office:meta>
</office:document-meta>
</file>