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tijdelijk plaatsen 12 zonnepalen op stalen frames op maaiveld in grindvak (verzenddatum 28-07-2020, dossiernummer 202073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 17, 9747 AA Groningen – tijdelijk plaatsen 12 zonnepalen op stalen frames op maaiveld in grindvak (verzenddatum 28-07-2020, dossiernummer 202073633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00</meta:user-defined>
    <meta:user-defined meta:name="OVERHEIDop.GmbID/DC.identifier">gmb-2020-200100</meta:user-defined>
    <meta:user-defined meta:name="OVERHEIDop.versieInformatie"/>
  </office:meta>
</office:document-meta>
</file>