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houten foodchalet, Spookverlaat 2 te Hazerswoude-Rijndijk, V2020/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kverlaat 2 te Hazerswoude-Rijndijk</text:p>
            <text:p text:style-name="common-al">2394 MZ</text:p>
            <text:p text:style-name="common-al">V2020/661</text:p>
            <text:p text:style-name="common-al">het tijdelijk plaatsen van een houten foodchalet</text:p>
            <text:p text:style-name="last-al">Datum indiening: 2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09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85 459129.4</meta:user-defined>
    <meta:user-defined meta:name="DC.title">Gemeente Alphen aan den Rijn - aanvraag omgevingsvergunning: het tijdelijk plaatsen van een houten foodchalet, Spookverlaat 2 te Hazerswoude-Rijndijk, V2020/661</meta:user-defined>
    <meta:user-defined meta:name="OVERHEID.PostcodeHuisnummer/OVERHEIDop.postcodeHuisnummer">2394MZ 2</meta:user-defined>
    <meta:user-defined meta:name="OVERHEIDop.straatnaam">Spookverlaat</meta:user-defined>
    <meta:user-defined meta:name="OVERHEIDop.woonplaats">Hazerswoude-Rijndijk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94</meta:user-defined>
    <meta:user-defined meta:name="OVERHEIDop.GmbID/DC.identifier">gmb-2020-200094</meta:user-defined>
    <meta:user-defined meta:name="OVERHEIDop.versieInformatie"/>
  </office:meta>
</office:document-meta>
</file>