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wijderen van houten panelen van de woning, Karmelietenlaan 8 en10 te Alphen aan den Rijn, V2020/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rmelietenlaan 8 en 10 te Alphen aan den Rijn </text:p>
            <text:p text:style-name="common-al">2408 KD </text:p>
            <text:p text:style-name="common-al">V2020/663</text:p>
            <text:p text:style-name="common-al">het verwijderen van houten panelen van de woning</text:p>
            <text:p text:style-name="last-al">Datum indiening: 2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09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9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21.59 458621.295</meta:user-defined>
    <meta:user-defined meta:name="OVERHEID.EPSG28992/DC.spatial">104421.23 458614.32</meta:user-defined>
    <meta:user-defined meta:name="DC.title">Gemeente Alphen aan den Rijn - aanvraag omgevingsvergunning: het verwijderen van houten panelen van de woning, Karmelietenlaan 8 en10 te Alphen aan den Rijn, V2020/663</meta:user-defined>
    <meta:user-defined meta:name="OVERHEID.PostcodeHuisnummer/OVERHEIDop.postcodeHuisnummer">2408KD 8</meta:user-defined>
    <meta:user-defined meta:name="OVERHEID.PostcodeHuisnummer/OVERHEIDop.postcodeHuisnummer">2408KD 10</meta:user-defined>
    <meta:user-defined meta:name="OVERHEIDop.straatnaam">Karmelietenlaan</meta:user-defined>
    <meta:user-defined meta:name="OVERHEIDop.straatnaam">Karmelietenlaan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91</meta:user-defined>
    <meta:user-defined meta:name="OVERHEIDop.GmbID/DC.identifier">gmb-2020-200091</meta:user-defined>
    <meta:user-defined meta:name="OVERHEIDop.versieInformatie"/>
  </office:meta>
</office:document-meta>
</file>