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aanvraag omgevingsvergunning: het vervangen van een damwand voor een stalen damwand en het oplassen van een verhoogde deksloof op een bestaande stalen damwand, Prins Hendrikstraat te Alphen aan den Rijn (sectie B, perceel 8932), V2020/6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te Alphen aan den Rijn (sectie B, perceel 8932)</text:p>
            <text:p text:style-name="common-al"/>
            <text:p text:style-name="common-al">V2020/664</text:p>
            <text:p text:style-name="common-al">het vervangen van een damwand voor een stalen damwand en het oplassen van een verhoogde deksloof op een bestaande stalen damwand</text:p>
            <text:p text:style-name="last-al">Datum indiening: 29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09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9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9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phen aan den Rijn</meta:user-defined>
    <meta:user-defined meta:name="OVERHEID.Informatietype/DC.type">officiële publicatie</meta:user-defined>
    <meta:user-defined meta:name="OVERHEIDgvop.Informatietype/DC.type">Beschikkingen | aanvraa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85.741 459922.65</meta:user-defined>
    <meta:user-defined meta:name="DC.title">Gemeente Alphen aan den Rijn - aanvraag omgevingsvergunning: het vervangen van een damwand voor een stalen damwand en het oplassen van een verhoogde deksloof op een bestaande stalen damwand, Prins Hendrikstraat te Alphen aan den Rijn (sectie B, perceel 8932), V2020/664</meta:user-defined>
    <meta:user-defined meta:name="OVERHEID.PostcodeHuisnummer/OVERHEIDop.postcodeHuisnummer">2405AM 136</meta:user-defined>
    <meta:user-defined meta:name="OVERHEIDop.straatnaam">Prins Hendrikstraat</meta:user-defined>
    <meta:user-defined meta:name="OVERHEIDop.woonplaats">Alphen aan den Rijn</meta:user-defined>
    <meta:user-defined meta:name="DCTERMS.W3CDTF/DCTERMS.available">2020-08-04</meta:user-defined>
    <meta:user-defined meta:name="DCTERMS.W3CDTF/OVERHEIDop.jaargang">2020</meta:user-defined>
    <meta:user-defined meta:name="OVERHEIDop.publicationIssue">200090</meta:user-defined>
    <meta:user-defined meta:name="OVERHEIDop.GmbID/DC.identifier">gmb-2020-200090</meta:user-defined>
    <meta:user-defined meta:name="OVERHEIDop.versieInformatie"/>
  </office:meta>
</office:document-meta>
</file>