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61, 61b en 61c, 9721 AG Groningen – inpandig realiseren 2 woningen aan achterzijde perceel (verzenddatum 23-07-2020, dossiernummer 201974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79.131 579758.36</meta:user-defined>
    <meta:user-defined meta:name="DC.title">Verleende omgevingsvergunning: Verlengde Hereweg 61, 61b en 61c, 9721 AG Groningen – inpandig realiseren 2 woningen aan achterzijde perceel (verzenddatum 23-07-2020, dossiernummer 201974398)</meta:user-defined>
    <meta:user-defined meta:name="OVERHEID.PostcodeHuisnummer/OVERHEIDop.postcodeHuisnummer">9721AG 61</meta:user-defined>
    <meta:user-defined meta:name="OVERHEIDop.straatnaam">Verlengde Hereweg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89</meta:user-defined>
    <meta:user-defined meta:name="OVERHEIDop.GmbID/DC.identifier">gmb-2020-200089</meta:user-defined>
    <meta:user-defined meta:name="OVERHEIDop.versieInformatie"/>
  </office:meta>
</office:document-meta>
</file>