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dijkwoning, Jac. P. Thijssestraat 26 te Boskoop, V2020/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. P. Thijssestraat 26 te Boskoop</text:p>
            <text:p text:style-name="common-al">2771 HT</text:p>
            <text:p text:style-name="common-al">V2020/666</text:p>
            <text:p text:style-name="common-al">het vergroten van de dijkwoning </text:p>
            <text:p text:style-name="last-al">Datum indiening: 2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08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8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8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31 453359</meta:user-defined>
    <meta:user-defined meta:name="DC.title">Gemeente Alphen aan den Rijn - aanvraag omgevingsvergunning: het vergroten van de dijkwoning, Jac. P. Thijssestraat 26 te Boskoop, V2020/666</meta:user-defined>
    <meta:user-defined meta:name="OVERHEID.PostcodeHuisnummer/OVERHEIDop.postcodeHuisnummer">2771HT 26</meta:user-defined>
    <meta:user-defined meta:name="OVERHEIDop.straatnaam">Jac. P. Thijssestraat</meta:user-defined>
    <meta:user-defined meta:name="OVERHEIDop.woonplaats">Boskoop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87</meta:user-defined>
    <meta:user-defined meta:name="OVERHEIDop.GmbID/DC.identifier">gmb-2020-200087</meta:user-defined>
    <meta:user-defined meta:name="OVERHEIDop.versieInformatie"/>
  </office:meta>
</office:document-meta>
</file>