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de muur tussen de keuken en de woonkamer, Waalstraat 10 te Alphen aan den Rijn, V2020/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lstraat 10 te Alphen aan den Rijn</text:p>
            <text:p text:style-name="common-al">2405 AA</text:p>
            <text:p text:style-name="common-al">V2020/669</text:p>
            <text:p text:style-name="common-al">het slopen van de muur tussen de keuken en de woonkamer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3.903 459477.041</meta:user-defined>
    <meta:user-defined meta:name="DC.title">Gemeente Alphen aan den Rijn - aanvraag omgevingsvergunning: het slopen van de muur tussen de keuken en de woonkamer, Waalstraat 10 te Alphen aan den Rijn, V2020/669</meta:user-defined>
    <meta:user-defined meta:name="OVERHEID.PostcodeHuisnummer/OVERHEIDop.postcodeHuisnummer">2405AA 10</meta:user-defined>
    <meta:user-defined meta:name="OVERHEIDop.straatnaam">Waalstraat</meta:user-defined>
    <meta:user-defined meta:name="OVERHEIDop.woonplaats">Alphen aan den Rij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82</meta:user-defined>
    <meta:user-defined meta:name="OVERHEIDop.GmbID/DC.identifier">gmb-2020-200082</meta:user-defined>
    <meta:user-defined meta:name="OVERHEIDop.versieInformatie"/>
  </office:meta>
</office:document-meta>
</file>