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tarkenborghstraat 118, 9721 EH Groningen – realiseren dakterras (verzenddatum 22-07-2020, dossiernummer 20207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64.587 579411.674</meta:user-defined>
    <meta:user-defined meta:name="DC.title">Verleende omgevingsvergunning: Van Starkenborghstraat 118, 9721 EH Groningen – realiseren dakterras (verzenddatum 22-07-2020, dossiernummer 202074249)</meta:user-defined>
    <meta:user-defined meta:name="OVERHEID.PostcodeHuisnummer/OVERHEIDop.postcodeHuisnummer">9721EH 118</meta:user-defined>
    <meta:user-defined meta:name="OVERHEIDop.straatnaam">Van Starkenborgh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81</meta:user-defined>
    <meta:user-defined meta:name="OVERHEIDop.GmbID/DC.identifier">gmb-2020-200081</meta:user-defined>
    <meta:user-defined meta:name="OVERHEIDop.versieInformatie"/>
  </office:meta>
</office:document-meta>
</file>