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dempen van 3 sloten en uitdiepen van 1 sloot - nabij Frijtumerweg 3 te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uli 2020 een besluit genomen op de aanvraag met zaaknummer Z202002520 voor het dempen van 3 sloten en uitdiepen van 1 sloot op locatie nabij Frijtumerweg 3 te Ni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007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7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7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33.23 588957.84</meta:user-defined>
    <meta:user-defined meta:name="OVERHEID.EPSG28992/DC.spatial">221223.67 588871.25</meta:user-defined>
    <meta:user-defined meta:name="OVERHEID.EPSG28992/DC.spatial">221441.84 589163.27</meta:user-defined>
    <meta:user-defined meta:name="OVERHEID.EPSG28992/DC.spatial">221258.31 588808.55</meta:user-defined>
    <meta:user-defined meta:name="DC.title">Kennisgeving besluit op aanvraag omgevingsvergunning voor het dempen van 3 sloten en uitdiepen van 1 sloot - nabij Frijtumerweg 3 te Niehove</meta:user-defined>
    <meta:user-defined meta:name="OVERHEID.PostcodeHuisnummer/OVERHEIDop.postcodeHuisnummer">9884TD 3</meta:user-defined>
    <meta:user-defined meta:name="OVERHEID.PostcodeHuisnummer/OVERHEIDop.postcodeHuisnummer">9884TD 3</meta:user-defined>
    <meta:user-defined meta:name="OVERHEID.PostcodeHuisnummer/OVERHEIDop.postcodeHuisnummer">9884TD 3</meta:user-defined>
    <meta:user-defined meta:name="OVERHEID.PostcodeHuisnummer/OVERHEIDop.postcodeHuisnummer">9884TD 3</meta:user-defined>
    <meta:user-defined meta:name="OVERHEIDop.straatnaam">Frijtumerweg</meta:user-defined>
    <meta:user-defined meta:name="OVERHEIDop.straatnaam">Frijtumerweg</meta:user-defined>
    <meta:user-defined meta:name="OVERHEIDop.straatnaam">Frijtumerweg</meta:user-defined>
    <meta:user-defined meta:name="OVERHEIDop.straatnaam">Frijtumerweg</meta:user-defined>
    <meta:user-defined meta:name="OVERHEIDop.woonplaats">Niehove</meta:user-defined>
    <meta:user-defined meta:name="OVERHEIDop.woonplaats">Niehove</meta:user-defined>
    <meta:user-defined meta:name="OVERHEIDop.woonplaats">Niehove</meta:user-defined>
    <meta:user-defined meta:name="OVERHEIDop.woonplaats">Niehove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79</meta:user-defined>
    <meta:user-defined meta:name="OVERHEIDop.GmbID/DC.identifier">gmb-2020-200079</meta:user-defined>
    <meta:user-defined meta:name="OVERHEIDop.versieInformatie"/>
  </office:meta>
</office:document-meta>
</file>