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ukelomlaan 1 te Haren, 9751 EX Groningen – sanering bijgebouwen en nieuwe tuinschuur, tuin herinrichten. (verzenddatum 24-07-2020, dossiernummer 20207209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58.447 575885.564</meta:user-defined>
    <meta:user-defined meta:name="DC.title">Verleende omgevingsvergunning: Van Heukelomlaan 1 te Haren, 9751 EX Groningen – sanering bijgebouwen en nieuwe tuinschuur, tuin herinrichten. (verzenddatum 24-07-2020, dossiernummer 202072090H)</meta:user-defined>
    <meta:user-defined meta:name="OVERHEID.PostcodeHuisnummer/OVERHEIDop.postcodeHuisnummer">9751EX 1</meta:user-defined>
    <meta:user-defined meta:name="OVERHEIDop.straatnaam">Van Heukelomlaan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75</meta:user-defined>
    <meta:user-defined meta:name="OVERHEIDop.GmbID/DC.identifier">gmb-2020-200075</meta:user-defined>
    <meta:user-defined meta:name="OVERHEIDop.versieInformatie"/>
  </office:meta>
</office:document-meta>
</file>