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opbouw keuken, Deventerstraatweg 73 (zaaknummer Z2020-00008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Deventerstraatweg 73</text:span> – voor het bouwen van een opbouw op de keuken om een extra slaapkamer te creëren, ingetrokken op 31 juli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0074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7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7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465.182 501909.201</meta:user-defined>
    <meta:user-defined meta:name="DC.title">Ingetrokken aanvraag omgevingsvergunning, bouwen opbouw keuken, Deventerstraatweg 73 (zaaknummer Z2020-00008217)</meta:user-defined>
    <meta:user-defined meta:name="OVERHEID.PostcodeHuisnummer/OVERHEIDop.postcodeHuisnummer">8012AC 73</meta:user-defined>
    <meta:user-defined meta:name="OVERHEIDop.straatnaam">Deventerstraatweg</meta:user-defined>
    <meta:user-defined meta:name="OVERHEIDop.woonplaats">Zwolle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074</meta:user-defined>
    <meta:user-defined meta:name="OVERHEIDop.GmbID/DC.identifier">gmb-2020-200074</meta:user-defined>
    <meta:user-defined meta:name="OVERHEIDop.versieInformatie"/>
  </office:meta>
</office:document-meta>
</file>