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weede Hunzestraat 12a, 9715 BR Groningen – plaatsen kuststof kozijnen (verzenddatum 22-07-2020, dossiernummer 202073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7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41.611 583032.385</meta:user-defined>
    <meta:user-defined meta:name="DC.title">Verleende omgevingsvergunning: Tweede Hunzestraat 12a, 9715 BR Groningen – plaatsen kuststof kozijnen (verzenddatum 22-07-2020, dossiernummer 202073606)</meta:user-defined>
    <meta:user-defined meta:name="OVERHEID.PostcodeHuisnummer/OVERHEIDop.postcodeHuisnummer">9715BR 12</meta:user-defined>
    <meta:user-defined meta:name="OVERHEIDop.straatnaam">Tweede Hunzestraat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72</meta:user-defined>
    <meta:user-defined meta:name="OVERHEIDop.GmbID/DC.identifier">gmb-2020-200072</meta:user-defined>
    <meta:user-defined meta:name="OVERHEIDop.versieInformatie"/>
  </office:meta>
</office:document-meta>
</file>