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Troelstralaan 75, 9722 JE Groningen – vergroten woning en plaatsen dakkapel (verzenddatum 24-07-2020, dossiernummer 2020740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5 augustus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0069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06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06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143.721 579319.476</meta:user-defined>
    <meta:user-defined meta:name="DC.title">Verleende omgevingsvergunning: Troelstralaan 75, 9722 JE Groningen – vergroten woning en plaatsen dakkapel (verzenddatum 24-07-2020, dossiernummer 202074063)</meta:user-defined>
    <meta:user-defined meta:name="OVERHEID.PostcodeHuisnummer/OVERHEIDop.postcodeHuisnummer">9722JE 75</meta:user-defined>
    <meta:user-defined meta:name="OVERHEIDop.straatnaam">Troelstralaan</meta:user-defined>
    <meta:user-defined meta:name="OVERHEIDop.woonplaats">Groning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069</meta:user-defined>
    <meta:user-defined meta:name="OVERHEIDop.GmbID/DC.identifier">gmb-2020-200069</meta:user-defined>
    <meta:user-defined meta:name="OVERHEIDop.versieInformatie"/>
  </office:meta>
</office:document-meta>
</file>