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uaanstraat 45/4 Emplacement Groningen de Vork, sec. O 545 te Haren, 9751 ZZ Groningen – definitieve huisvesting voor ns onderhoudspersoneel op emplacement Groningen Vork (verzenddatum 27-07-2020, dossiernummer 20207293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06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6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Sociale zekerheid | Organisatie en beleid</meta:user-defined>
    <dc:language>nl</dc:language>
    <meta:user-defined meta:name="OVERHEID.EPSG28992/DC.spatial">236932.536 579174.294</meta:user-defined>
    <meta:user-defined meta:name="DC.title">Verleende omgevingsvergunning: Rouaanstraat 45/4 Emplacement Groningen de Vork, sec. O 545 te Haren, 9751 ZZ Groningen – definitieve huisvesting voor ns onderhoudspersoneel op emplacement Groningen Vork (verzenddatum 27-07-2020, dossiernummer 202072939H)</meta:user-defined>
    <meta:user-defined meta:name="OVERHEID.PostcodeHuisnummer/OVERHEIDop.postcodeHuisnummer">9751ZZ 45</meta:user-defined>
    <meta:user-defined meta:name="OVERHEIDop.straatnaam">Rouaanstraat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063</meta:user-defined>
    <meta:user-defined meta:name="OVERHEIDop.GmbID/DC.identifier">gmb-2020-200063</meta:user-defined>
    <meta:user-defined meta:name="OVERHEIDop.versieInformatie"/>
  </office:meta>
</office:document-meta>
</file>